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use-window-font-color="true" fo:font-size="20pt" style:font-size-asian="20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2.1694in"/>
    </style:style>
    <style:style style:name="TableColumn5" style:family="table-column">
      <style:table-column-properties style:column-width="0.6854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6694in"/>
    </style:style>
    <style:style style:name="TableColumn8" style:family="table-column">
      <style:table-column-properties style:column-width="0.6409in"/>
    </style:style>
    <style:style style:name="TableColumn9" style:family="table-column">
      <style:table-column-properties style:column-width="0.0284in"/>
    </style:style>
    <style:style style:name="TableColumn10" style:family="table-column">
      <style:table-column-properties style:column-width="0.2395in"/>
    </style:style>
    <style:style style:name="TableColumn11" style:family="table-column">
      <style:table-column-properties style:column-width="0.4298in"/>
    </style:style>
    <style:style style:name="TableColumn12" style:family="table-column">
      <style:table-column-properties style:column-width="0.6694in"/>
    </style:style>
    <style:style style:name="TableColumn13" style:family="table-column">
      <style:table-column-properties style:column-width="0.6694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693in"/>
    </style:style>
    <style:style style:name="TableColumn16" style:family="table-column">
      <style:table-column-properties style:column-width="0.3409in"/>
    </style:style>
    <style:style style:name="TableColumn17" style:family="table-column">
      <style:table-column-properties style:column-width="0.8902in"/>
    </style:style>
    <style:style style:name="TableColumn18" style:family="table-column">
      <style:table-column-properties style:column-width="0.8902in"/>
    </style:style>
    <style:style style:name="Table2" style:family="table">
      <style:table-properties style:width="10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2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Times New Roman" style:font-name-asian="標楷體" style:use-window-font-color="true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3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3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4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4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4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4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5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5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6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6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37" style:family="table-row">
      <style:table-row-properties style:min-row-height="0.5902in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62" style:family="table-row">
      <style:table-row-properties style:min-row-height="0.5902in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87" style:family="table-row">
      <style:table-row-properties style:min-row-height="0.5902in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212" style:family="table-row">
      <style:table-row-properties style:min-row-height="0.5902in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237" style:family="table-row">
      <style:table-row-properties style:min-row-height="0.5902in"/>
    </style:style>
    <style:style style:name="TableCell23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5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5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6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262" style:family="table-row">
      <style:table-row-properties style:min-row-height="0.8555in"/>
    </style:style>
    <style:style style:name="TableCell26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.075in"/>
    </style:style>
    <style:style style:name="P26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26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26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269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271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27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273" style:parent-style-name="內文" style:family="paragraph">
      <style:text-properties style:font-name="Times New Roman" style:font-name-asian="標楷體" style:use-window-font-color="true"/>
    </style:style>
  </office:automatic-styles>
  <office:body>
    <office:text text:use-soft-page-breaks="true">
      <text:p text:style-name="P1">重大環境考量面管制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學年度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10">
            <text:p text:style-name="P23">製表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編號</text:p>
          </table:table-cell>
          <table:table-cell table:style-name="TableCell27" table:number-columns-spanned="2" table:number-rows-spanned="2">
            <text:p text:style-name="P28">重大環境考量面事項</text:p>
          </table:table-cell>
          <table:covered-table-cell/>
          <table:table-cell table:style-name="TableCell29" table:number-rows-spanned="2">
            <text:p text:style-name="P30">風險值</text:p>
          </table:table-cell>
          <table:table-cell table:style-name="TableCell31" table:number-columns-spanned="7">
            <text:p text:style-name="P32">重大環境考量面判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風險</text:p>
            <text:p text:style-name="P35">等級</text:p>
          </table:table-cell>
          <table:table-cell table:style-name="TableCell36" table:number-columns-spanned="2" table:number-rows-spanned="2">
            <text:p text:style-name="P37">方案</text:p>
            <text:p text:style-name="P38">編號</text:p>
          </table:table-cell>
          <table:covered-table-cell/>
          <table:table-cell table:style-name="TableCell39" table:number-rows-spanned="2">
            <text:p text:style-name="P40">負責單位/</text:p>
            <text:p text:style-name="P41">承辦人員</text:p>
          </table:table-cell>
          <table:table-cell table:style-name="TableCell42" table:number-rows-spanned="2">
            <text:p text:style-name="P43">優先改善序號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>
            <text:p text:style-name="P49">空污</text:p>
          </table:table-cell>
          <table:table-cell table:style-name="TableCell50" table:number-columns-spanned="2">
            <text:p text:style-name="P51">水污</text:p>
          </table:table-cell>
          <table:covered-table-cell/>
          <table:table-cell table:style-name="TableCell52" table:number-columns-spanned="2">
            <text:p text:style-name="P53">廢棄物</text:p>
          </table:table-cell>
          <table:covered-table-cell/>
          <table:table-cell table:style-name="TableCell54">
            <text:p text:style-name="P55">毒化物</text:p>
          </table:table-cell>
          <table:table-cell table:style-name="TableCell56">
            <text:p text:style-name="P57">噪音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製表人：</text:p>
          </table:table-cell>
          <table:covered-table-cell/>
          <table:table-cell table:style-name="TableCell265" table:number-columns-spanned="6">
            <text:p text:style-name="P266">單位主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副校長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FM-11100-003</text:p>
            <text:p text:style-name="P271">表單修訂日期：109.10.29</text:p>
            <text:p text:style-name="P272">保存期限：至少三年</text:p>
          </table:table-cell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fo:color="#CC6600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color="#CC9933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color="#FFCC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color="#CC66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weight-complex="bold" fo:color="#CC9933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color="#FFCC00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style:font-name="Trebuchet MS" fo:color="#CCCCCC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rebuchet MS" style:font-weight-complex="bold" fo:color="#CC6600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rebuchet MS" style:font-weight-complex="bold" fo:color="#CC9933" style:letter-kerning="tru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rebuchet MS" style:font-weight-complex="bold" fo:color="#FFCC00" style:letter-kerning="tru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rebuchet MS" fo:color="#CC6600" style:letter-kerning="true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Trebuchet MS" style:font-weight-complex="bold" fo:color="#CC9933" style:letter-kerning="true"/>
    </style:style>
    <style:style style:name="標題6字元" style:display-name="標題 6 字元" style:family="text" style:parent-style-name="預設段落字型">
      <style:text-properties style:font-name="Trebuchet MS" fo:color="#FFCC00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rebuchet MS" fo:color="#CCCCC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rebuchet MS" fo:color="#CCCCCC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CCCCC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宏 紀</meta:initial-creator>
    <dc:creator>長宏 紀</dc:creator>
    <meta:creation-date>2023-03-22T07:06:00Z</meta:creation-date>
    <dc:date>2023-03-22T07:06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