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use-window-font-color="true" fo:font-size="20pt" style:font-size-asian="20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2.0708in"/>
    </style:style>
    <style:style style:name="TableColumn5" style:family="table-column">
      <style:table-column-properties style:column-width="0.0951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059in"/>
    </style:style>
    <style:style style:name="Table2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use-window-font-color="true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Times New Roman" style:font-name-asian="標楷體" style:use-window-font-color="true"/>
    </style:style>
    <style:style style:name="T16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use-window-font-color="true"/>
    </style:style>
    <style:style style:name="T1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use-window-font-color="true"/>
    </style:style>
    <style:style style:name="T2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use-window-font-color="true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3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00" style:family="table-row">
      <style:table-row-properties style:min-row-height="0.590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33" style:family="table-row">
      <style:table-row-properties style:min-row-height="0.590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66" style:family="table-row">
      <style:table-row-properties style:min-row-height="0.6298in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style:use-window-font-color="true"/>
    </style:style>
    <style:style style:name="T17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style:use-window-font-color="true"/>
    </style:style>
    <style:style style:name="T17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7479in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80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82" style:parent-style-name="內文" style:family="paragraph">
      <style:text-properties style:font-name="Times New Roman" style:font-name-asian="標楷體" style:use-window-font-color="true"/>
    </style:style>
  </office:automatic-styles>
  <office:body>
    <office:text text:use-soft-page-breaks="true">
      <text:p text:style-name="P1">　　　年度全校毒性及關注化學質流通統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  <table:table-cell table:style-name="TableCell14" table:number-columns-spanned="4">
            <text:p text:style-name="內文"><text:span text:style-name="T15">製表日期：</text:span><text:span text:style-name="T16">　　　</text:span><text:span text:style-name="T17">年</text:span><text:span text:style-name="T18">　　</text:span><text:span text:style-name="T19">月</text:span><text:span text:style-name="T20">　　</text:span><text:span text:style-name="T21">日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列管編號</text:p>
          </table:table-cell>
          <table:table-cell table:style-name="TableCell25">
            <text:p text:style-name="P26">物質名稱</text:p>
          </table:table-cell>
          <table:table-cell table:style-name="TableCell27" table:number-columns-spanned="3">
            <text:p text:style-name="P28">單位/流通人</text:p>
          </table:table-cell>
          <table:covered-table-cell/>
          <table:covered-table-cell/>
          <table:table-cell table:style-name="TableCell29" table:number-columns-spanned="2">
            <text:p text:style-name="P30">單位/接受人</text:p>
          </table:table-cell>
          <table:covered-table-cell/>
          <table:table-cell table:style-name="TableCell31">
            <text:p text:style-name="P32">流通數量</text:p>
            <text:p text:style-name="P33">(L或kg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填表人：</text:span><text:span text:style-name="T170">　　　　　　　　　　</text:span></text:p>
          </table:table-cell>
          <table:covered-table-cell/>
          <table:covered-table-cell/>
          <table:table-cell table:style-name="TableCell171" table:number-columns-spanned="5">
            <text:p text:style-name="P172"><text:span text:style-name="T173">單位主管：</text:span><text:span text:style-name="T174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FM-11100-037</text:p>
            <text:p text:style-name="P180">表單修訂日期：112.02.23</text:p>
            <text:p text:style-name="P181">保存期限：至少三年</text:p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環室</meta:initial-creator>
    <dc:creator>長宏 紀</dc:creator>
    <meta:creation-date>2023-04-28T07:53:00Z</meta:creation-date>
    <dc:date>2023-04-28T07:53:00Z</dc:date>
    <meta:print-date>2023-03-06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