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P9" style:parent-style-name="內文" style:family="paragraph">
      <style:paragraph-properties style:snap-to-layout-grid="false" fo:text-align="center"/>
      <style:text-properties style:font-size-complex="12pt"/>
    </style:style>
    <style:style style:name="P10" style:parent-style-name="內文" style:family="paragraph">
      <style:paragraph-properties style:line-break="normal" style:snap-to-layout-grid="false" fo:text-align="end"/>
      <style:text-properties style:font-size-complex="12pt"/>
    </style:style>
    <style:style style:name="TableColumn12" style:family="table-column">
      <style:table-column-properties style:column-width="1.3743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1.604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Column19" style:family="table-column">
      <style:table-column-properties style:column-width="0.0819in" style:use-optimal-column-width="false"/>
    </style:style>
    <style:style style:name="TableColumn20" style:family="table-column">
      <style:table-column-properties style:column-width="2.0631in" style:use-optimal-column-width="false"/>
    </style:style>
    <style:style style:name="Table11" style:family="table">
      <style:table-properties style:width="7.086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size-complex="12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/>
      <style:text-properties style:font-size-complex="12pt"/>
    </style:style>
    <style:style style:name="TableRow26" style:family="table-row">
      <style:table-row-properties style:min-row-height="0.3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size-complex="12pt"/>
    </style:style>
    <style:style style:name="P29" style:parent-style-name="內文" style:family="paragraph">
      <style:paragraph-properties style:snap-to-layout-grid="false"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34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size-complex="12pt"/>
    </style:style>
    <style:style style:name="TableRow37" style:family="table-row">
      <style:table-row-properties style:min-row-height="0.32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size-complex="12pt"/>
    </style:style>
    <style:style style:name="TableRow46" style:family="table-row">
      <style:table-row-properties style:min-row-height="0.32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size-complex="12pt"/>
    </style:style>
    <style:style style:name="TableRow51" style:family="table-row">
      <style:table-row-properties style:min-row-height="0.32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  <style:text-properties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1048in"/>
      <style:text-properties style:font-size-complex="12pt"/>
    </style:style>
    <style:style style:name="TableRow61" style:family="table-row">
      <style:table-row-properties style:min-row-height="0.3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right="0.1048in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25in" fo:margin-right="0.1048in"/>
      <style:text-properties style:font-size-complex="12pt"/>
    </style:style>
    <style:style style:name="TableRow69" style:family="table-row">
      <style:table-row-properties style:min-row-height="0.551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72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right="0.1048in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77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right="0.1048in"/>
      <style:text-properties style:font-size-complex="12pt"/>
    </style:style>
    <style:style style:name="TableRow80" style:family="table-row">
      <style:table-row-properties style:min-row-height="0.325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83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0.1048in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88" style:parent-style-name="內文" style:family="paragraph">
      <style:paragraph-properties style:snap-to-layout-grid="false" fo:text-align="center" fo:margin-right="0.1048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text-position="super 66.6%"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text-position="super 66.6%" style:font-size-complex="12pt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right="0.1048in"/>
      <style:text-properties style:font-size-complex="12pt"/>
    </style:style>
    <style:style style:name="TableRow97" style:family="table-row">
      <style:table-row-properties style:min-row-height="0.51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right="0.1048in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P113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right="0.1048in"/>
      <style:text-properties style:font-size-complex="12pt"/>
    </style:style>
    <style:style style:name="TableRow116" style:family="table-row">
      <style:table-row-properties style:min-row-height="0.66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right="0.1048in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right="0.1048in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P130" style:parent-style-name="內文" style:family="paragraph">
      <style:paragraph-properties style:snap-to-layout-grid="false" fo:text-align="justify" fo:margin-top="0.2in" fo:margin-right="0.1048in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size-complex="12pt"/>
    </style:style>
    <style:style style:name="TableRow137" style:family="table-row">
      <style:table-row-properties style:min-row-height="0.677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right="0.1048in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新細明體" style:font-size-complex="12pt" fo:background-color="#FFFFFF"/>
    </style:style>
    <style:style style:name="T143" style:parent-style-name="預設段落字型" style:family="text">
      <style:text-properties style:font-name="新細明體" style:font-size-complex="12pt" fo:background-color="#FFFFFF"/>
    </style:style>
    <style:style style:name="T144" style:parent-style-name="預設段落字型" style:family="text">
      <style:text-properties style:font-name="新細明體" style:font-size-complex="12pt" fo:background-color="#FFFFFF"/>
    </style:style>
    <style:style style:name="T145" style:parent-style-name="預設段落字型" style:family="text">
      <style:text-properties style:font-name="新細明體" style:font-size-complex="12pt" fo:background-color="#FFFFFF"/>
    </style:style>
    <style:style style:name="T146" style:parent-style-name="預設段落字型" style:family="text">
      <style:text-properties style:font-name="新細明體" style:font-size-complex="12pt" fo:background-color="#FFFFFF"/>
    </style:style>
    <style:style style:name="T147" style:parent-style-name="預設段落字型" style:family="text">
      <style:text-properties style:font-name="新細明體" style:font-size-complex="12pt" fo:background-color="#FFFFFF"/>
    </style:style>
    <style:style style:name="T148" style:parent-style-name="預設段落字型" style:family="text">
      <style:text-properties style:font-name="新細明體" style:font-size-complex="12pt" fo:background-color="#FFFFFF"/>
    </style:style>
    <style:style style:name="T149" style:parent-style-name="預設段落字型" style:family="text">
      <style:text-properties style:font-name="新細明體" style:font-size-complex="12pt" fo:background-color="#FFFFFF"/>
    </style:style>
    <style:style style:name="T150" style:parent-style-name="預設段落字型" style:family="text">
      <style:text-properties style:font-name="新細明體" style:font-size-complex="12pt" fo:background-color="#FFFFFF"/>
    </style:style>
    <style:style style:name="T151" style:parent-style-name="預設段落字型" style:family="text">
      <style:text-properties style:font-name="新細明體" style:font-size-complex="12pt" fo:background-color="#FFFFFF"/>
    </style:style>
    <style:style style:name="T152" style:parent-style-name="預設段落字型" style:family="text">
      <style:text-properties style:font-name="新細明體" style:font-size-complex="12pt" fo:background-color="#FFFF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125in" fo:margin-right="0.1048in"/>
      <style:text-properties style:font-size-complex="12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5in" fo:margin-bottom="0.05in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5in" fo:margin-bottom="0.05in" fo:margin-right="0.1048in" fo:text-indent="0.0826in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5in" fo:margin-bottom="0.05in" fo:margin-right="0.1048in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5in" fo:margin-bottom="0.05in" fo:margin-right="0.1048in"/>
      <style:text-properties style:font-size-complex="12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5in" fo:margin-bottom="0.05in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5in" fo:margin-bottom="0.05in" fo:margin-right="0.1048in" fo:text-indent="0.0826in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5in" fo:margin-bottom="0.05in" fo:margin-right="0.1048in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5in" fo:margin-bottom="0.05in" fo:margin-right="0.1048in"/>
      <style:text-properties style:font-size-complex="12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5in" fo:margin-bottom="0.05in" fo:margin-right="0.1048in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in" fo:margin-bottom="0.05in" fo:margin-right="0.1048in"/>
      <style:text-properties style:font-size-complex="12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right="0.1048in"/>
      <style:text-properties style:font-size-complex="12pt"/>
    </style:style>
    <style:style style:name="TableCell1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right="0.1048in"/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微軟正黑體" style:font-name-asian="微軟正黑體"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style:font-name="微軟正黑體" style:font-name-asian="微軟正黑體" fo:font-weight="bold" style:font-weight-asian="bold"/>
    </style:style>
    <style:style style:name="P188" style:parent-style-name="內文" style:family="paragraph">
      <style:paragraph-properties style:snap-to-layout-grid="false" fo:line-height="115%"/>
    </style:style>
    <style:style style:name="T189" style:parent-style-name="預設段落字型" style:family="text">
      <style:text-properties fo:font-weight="bold" style:font-weight-asian="bold" style:font-size-complex="12pt"/>
    </style:style>
    <style:style style:name="T190" style:parent-style-name="預設段落字型" style:family="text">
      <style:text-properties fo:font-weight="bold" style:font-weight-asian="bold" style:font-size-complex="12pt"/>
    </style:style>
    <style:style style:name="TableColumn192" style:family="table-column">
      <style:table-column-properties style:column-width="1.1854in"/>
    </style:style>
    <style:style style:name="TableColumn193" style:family="table-column">
      <style:table-column-properties style:column-width="2.5395in"/>
    </style:style>
    <style:style style:name="TableColumn194" style:family="table-column">
      <style:table-column-properties style:column-width="0.8861in"/>
    </style:style>
    <style:style style:name="TableColumn195" style:family="table-column">
      <style:table-column-properties style:column-width="2.4958in"/>
    </style:style>
    <style:style style:name="Table191" style:family="table">
      <style:table-properties style:width="7.1069in" fo:margin-left="0in" table:align="left"/>
    </style:style>
    <style:style style:name="TableRow196" style:family="table-row">
      <style:table-row-properties style:min-row-height="0.4937in"/>
    </style:style>
    <style:style style:name="TableCell1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right="0.1048in"/>
    </style:style>
    <style:style style:name="T199" style:parent-style-name="預設段落字型" style:family="text">
      <style:text-properties fo:font-weight="bold" style:font-weight-asian="bold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right="0.1048in"/>
      <style:text-properties style:font-name="新細明體" fo:font-weight="bold" style:font-weight-asian="bold" style:font-size-complex="12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right="0.1048in"/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ableCell2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right="0.1048in"/>
      <style:text-properties style:font-name="新細明體" fo:font-weight="bold" style:font-weight-asian="bold" style:font-size-complex="12pt"/>
    </style:style>
    <style:style style:name="TableRow207" style:family="table-row">
      <style:table-row-properties style:min-row-height="0.6166in"/>
    </style:style>
    <style:style style:name="TableCell2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right="0.1048in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right="0.1048in"/>
      <style:text-properties style:font-name="新細明體" fo:font-weight="bold" style:font-weight-asian="bold"/>
    </style:style>
    <style:style style:name="P212" style:parent-style-name="內文" style:family="paragraph">
      <style:paragraph-properties style:snap-to-layout-grid="false" fo:margin-right="0.1048in"/>
      <style:text-properties style:font-name="新細明體" fo:font-weight="bold" style:font-weight-asian="bold"/>
    </style:style>
    <style:style style:name="P213" style:parent-style-name="內文" style:family="paragraph">
      <style:paragraph-properties style:snap-to-layout-grid="false" fo:margin-right="0.1048in"/>
      <style:text-properties style:font-name="新細明體" fo:font-weight="bold" style:font-weight-asian="bold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16" style:parent-style-name="預設段落字型" style:family="text">
      <style:text-properties fo:font-weight="bold" style:font-weight-asian="bold" style:font-size-complex="12pt"/>
    </style:style>
    <style:style style:name="T217" style:parent-style-name="預設段落字型" style:family="text">
      <style:text-properties fo:font-weight="bold" style:font-weight-asian="bold" style:font-size-complex="12pt"/>
    </style:style>
    <style:style style:name="T218" style:parent-style-name="預設段落字型" style:family="text">
      <style:text-properties fo:font-weight="bold" style:font-weight-asian="bold" style:font-size-complex="12pt"/>
    </style:style>
    <style:style style:name="T219" style:parent-style-name="預設段落字型" style:family="text">
      <style:text-properties fo:font-weight="bold" style:font-weight-asian="bold"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22" style:parent-style-name="預設段落字型" style:family="text">
      <style:text-properties fo:font-weight="bold" style:font-weight-asian="bold"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fo:font-weight="bold" style:font-weight-asian="bold" style:font-size-complex="12pt"/>
    </style:style>
    <style:style style:name="T225" style:parent-style-name="預設段落字型" style:family="text">
      <style:text-properties fo:font-weight="bold" style:font-weight-asian="bold" style:font-size-complex="12pt"/>
    </style:style>
    <style:style style:name="T226" style:parent-style-name="預設段落字型" style:family="text">
      <style:text-properties fo:font-weight="bold" style:font-weight-asian="bold" style:font-size-complex="12pt"/>
    </style:style>
    <style:style style:name="T227" style:parent-style-name="預設段落字型" style:family="text">
      <style:text-properties fo:font-weight="bold" style:font-weight-asian="bold" style:font-size-complex="12pt"/>
    </style:style>
    <style:style style:name="T228" style:parent-style-name="預設段落字型" style:family="text">
      <style:text-properties fo:font-weight="bold" style:font-weight-asian="bold" style:font-size-complex="12pt"/>
    </style:style>
    <style:style style:name="T229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5">弘光科技大學</text:span><text:span text:style-name="T6">毒性及關注化學物質</text:span><text:span text:style-name="T7">請購同意</text:span><text:span text:style-name="T8">表</text:span></text:p>
      <text:p text:style-name="P9">The application form for the purchase of the Toxic and Concerned Chemical Substance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一、運作人資料</text:p>
          </table:table-cell>
          <table:table-cell table:style-name="TableCell24" table:number-columns-spanned="8">
            <text:p text:style-name="P25">申請日期Date：<text:s text:c="4"/>年<text:s text:c="4"/>月<text:s text:c="4"/>日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單位</text:p>
            <text:p text:style-name="P29">Department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研究室編號</text:p>
            <text:p text:style-name="P34">Room No.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運作人Operator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運作人信箱E-mail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運作人電話TEL</text:p>
          </table:table-cell>
          <table:covered-table-cell/>
          <table:table-cell table:style-name="TableCell49" table:number-columns-spanned="7">
            <text:p text:style-name="P50">分機：<text:s text:c="20"/>手機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人</text:p>
            <text:p text:style-name="P54">Person of contact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聯絡人信箱E-mail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聯絡人電話TEL</text:p>
          </table:table-cell>
          <table:covered-table-cell/>
          <table:table-cell table:style-name="TableCell64" table:number-columns-spanned="7">
            <text:p text:style-name="P65">分機：<text:s text:c="20"/>手機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二、毒性及關注化學物質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中文名稱</text:p>
            <text:p text:style-name="P72">Chinese name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英文名稱</text:p>
            <text:p text:style-name="P77">English name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濃度Concentration</text:p>
            <text:p text:style-name="P83">( %w/w或<text:s/>%v/v)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密度Density</text:p>
            <text:p text:style-name="P88"><text:span text:style-name="T89">(g/cm</text:span><text:span text:style-name="T90">3</text:span><text:span text:style-name="T91">或</text:span><text:span text:style-name="T92">kg/m</text:span><text:span text:style-name="T93">3</text:span><text:span text:style-name="T94">)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狀態State</text:p>
          </table:table-cell>
          <table:covered-table-cell/>
          <table:table-cell table:style-name="TableCell100" table:number-columns-spanned="3">
            <text:p text:style-name="P101"><text:span text:style-name="T102">□</text:span><text:span text:style-name="T103">固態</text:span><text:span text:style-name="T104">Solid <text:s/></text:span><text:span text:style-name="T105">□</text:span><text:span text:style-name="T106">液態</text:span><text:span text:style-name="T107">Liquid <text:s text:c="4"/></text:span><text:span text:style-name="T108">□</text:span><text:span text:style-name="T109">氣態</text:span><text:span text:style-name="T110">Gas</text:span></text:p>
          </table:table-cell>
          <table:covered-table-cell/>
          <table:covered-table-cell/>
          <table:table-cell table:style-name="TableCell111" table:number-columns-spanned="2">
            <text:p text:style-name="P112">購買量Requirement</text:p>
            <text:p text:style-name="P113">(mg / Kg / L)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用途Purpose</text:p>
          </table:table-cell>
          <table:covered-table-cell/>
          <table:table-cell table:style-name="TableCell119" table:number-columns-spanned="7">
            <text:p text:style-name="P120"><text:span text:style-name="T121">□</text:span><text:span text:style-name="T122">檢驗</text:span><text:span text:style-name="T123">Test <text:s text:c="8"/></text:span><text:span text:style-name="T124">□</text:span><text:span text:style-name="T125">教學</text:span><text:span text:style-name="T126">Teaching <text:s text:c="9"/></text:span><text:span text:style-name="T127">□</text:span><text:span text:style-name="T128">研究</text:span><text:span text:style-name="T129">Research</text:span></text:p>
            <text:p text:style-name="P130"><text:span text:style-name="T131">□</text:span><text:span text:style-name="T132">其他</text:span><text:span text:style-name="T133">Other (</text:span><text:span text:style-name="T134">說明：</text:span><text:span text:style-name="T135"><text:s text:c="51"/>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需求量試算及說明Spreadsheet and<text:s/>instructions</text:p>
          </table:table-cell>
          <table:covered-table-cell/>
          <table:table-cell table:style-name="TableCell140" table:number-columns-spanned="7">
            <text:p text:style-name="P141"><text:span text:style-name="T142">(</text:span><text:span text:style-name="T143">例如：每次操作使用</text:span><text:span text:style-name="T144">25mL</text:span><text:span text:style-name="T145">，每週</text:span><text:span text:style-name="T146">4</text:span><text:span text:style-name="T147">次，本次購入</text:span><text:span text:style-name="T148">1000mL</text:span><text:span text:style-name="T149">大約</text:span><text:span text:style-name="T150">2</text:span><text:span text:style-name="T151">個半月使用完畢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三、供貨廠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供貨廠商The Supplier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聯絡電話TEL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聯絡人Person of contact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傳真號碼FAX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>環保署核發供貨廠商販賣許可證號碼License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運作人：<text:s text:c="18"/>日期：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>系(所)主任：<text:s text:c="18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184"><text:span text:style-name="T185">-----------------------------------</text:span><text:span text:style-name="T186">【以下欄位由安環室填寫】</text:span><text:span text:style-name="T187">-----------------------------------</text:span></text:p>
      <text:p text:style-name="P188"><text:span text:style-name="T189">請購同意</text:span><text:span text:style-name="T190">單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弘光科技大學運作核可號碼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校內登錄購買單號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審核</text:p>
          </table:table-cell>
          <table:table-cell table:style-name="TableCell210" table:number-columns-spanned="3">
            <text:p text:style-name="P211">□同意購買</text:p>
            <text:p text:style-name="P212">□不同意購買</text:p>
            <text:p text:style-name="P213">事由:</text:p>
          </table:table-cell>
          <table:covered-table-cell/>
          <table:covered-table-cell/>
        </table:table-row>
      </table:table>
      <text:p text:style-name="P214"><text:span text:style-name="T215">※</text:span><text:span text:style-name="T216">本</text:span><text:span text:style-name="T217">請購同意</text:span><text:span text:style-name="T218">單由安環室傳真至供貨廠商</text:span><text:span text:style-name="T219">。</text:span></text:p>
      <text:p text:style-name="P220"><text:span text:style-name="T221">※</text:span><text:span text:style-name="T222">供貨廠商收到傳真後，請與本校申請運作之聯絡人接洽，聯絡送交貨、點收貨、請款事宜。</text:span></text:p>
      <text:p text:style-name="P223"><text:span text:style-name="T224">承辦人：</text:span><text:span text:style-name="T225"><text:s text:c="46"/></text:span><text:span text:style-name="T226">組長：</text:span><text:span text:style-name="T227"><text:s text:c="41"/></text:span><text:span text:style-name="T228">主任：</text:span><text:span text:style-name="T229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超圓體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in"/>
      <style:text-properties fo:letter-spacing="0.0111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6298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5.217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5.217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margin-left="5.2173in">
        <style:tab-stops/>
      </style:paragraph-properties>
      <style:text-properties style:font-name-asian="標楷體"/>
    </style:style>
  </office:automatic-styles>
  <office:master-styles>
    <style:master-page style:name="MP0" style:page-layout-name="PL0">
      <style:footer>
        <text:p text:style-name="P2">FM-11100-035</text:p>
        <text:p text:style-name="P3">表單修訂日期：112.09.19</text:p>
        <text:p text:style-name="P4">保存期限：至少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M-11100-035 毒性化學物質購買申請表</dc:title>
    <meta:initial-creator>安環室</meta:initial-creator>
    <dc:creator>USER</dc:creator>
    <meta:creation-date>2023-09-26T03:09:00Z</meta:creation-date>
    <dc:date>2023-09-26T03:10:00Z</dc:date>
    <meta:print-date>2023-09-26T03:1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3" meta:character-count="1227" meta:row-count="8" meta:non-whitespace-character-count="1046"/>
  </office:meta>
</office:document-meta>
</file>