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10" style:family="table">
      <style:table-properties style:width="7.2847in" fo:margin-left="0.0069in" table:align="lef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TableCell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222in" style:use-optimal-row-height="false" fo:keep-together="always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="新細明體" style:font-name-complex="Arial Unicode MS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Arial Unicode MS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73" style:parent-style-name="內文" style:family="paragraph">
      <style:paragraph-properties style:snap-to-layout-grid="false" fo:margin-left="0.08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 Unicode MS" fo:color="#000000"/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/>
    </style:style>
    <style:style style:name="T77" style:parent-style-name="預設段落字型" style:family="text">
      <style:text-properties style:font-name="標楷體" style:font-name-asian="標楷體" style:font-name-complex="Arial Unicode MS" fo:color="#000000"/>
    </style:style>
    <style:style style:name="T78" style:parent-style-name="預設段落字型" style:family="text">
      <style:text-properties style:font-name="標楷體" style:font-name-asian="標楷體" style:font-name-complex="Arial Unicode MS" fo:color="#000000"/>
    </style:style>
    <style:style style:name="T79" style:parent-style-name="預設段落字型" style:family="text">
      <style:text-properties style:font-name="標楷體" style:font-name-asian="標楷體" style:font-name-complex="Arial Unicode MS" fo:color="#000000"/>
    </style:style>
    <style:style style:name="T80" style:parent-style-name="預設段落字型" style:family="text">
      <style:text-properties style:font-name="標楷體" style:font-name-asian="標楷體" style:font-name-complex="Arial Unicode MS" fo:color="#000000"/>
    </style:style>
    <style:style style:name="T81" style:parent-style-name="預設段落字型" style:family="text">
      <style:text-properties style:font-name="標楷體" style:font-name-asian="標楷體" style:font-name-complex="Arial Unicode MS" fo:color="#000000"/>
    </style:style>
    <style:style style:name="T82" style:parent-style-name="預設段落字型" style:family="text">
      <style:text-properties style:font-name="標楷體" style:font-name-asian="標楷體" style:font-name-complex="Arial Unicode MS" fo:color="#000000"/>
    </style:style>
    <style:style style:name="T83" style:parent-style-name="預設段落字型" style:family="text">
      <style:text-properties style:font-name="新細明體" style:font-name-complex="Arial Unicode MS" fo:color="#000000"/>
    </style:style>
    <style:style style:name="T84" style:parent-style-name="預設段落字型" style:family="text">
      <style:text-properties style:font-name="標楷體" style:font-name-asian="標楷體" style:font-name-complex="Arial Unicode MS" fo:color="#000000"/>
    </style:style>
    <style:style style:name="TableRow85" style:family="table-row">
      <style:table-row-properties style:min-row-height="0.4333in" style:use-optimal-row-height="false" fo:keep-together="always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89" style:parent-style-name="內文" style:family="paragraph">
      <style:paragraph-properties style:snap-to-layout-grid="false" fo:margin-left="0.0868in">
        <style:tab-stops/>
      </style:paragraph-properties>
      <style:text-properties style:font-name="標楷體" style:font-name-asian="標楷體" style:font-name-complex="Arial Unicode MS" fo:color="#000000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 fo:wrap-option="no-wrap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1" style:family="table-row">
      <style:table-row-properties style:min-row-height="2.0069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 fo:wrap-option="no-wrap"/>
    </style:style>
    <style:style style:name="P103" style:parent-style-name="內文" style:family="paragraph">
      <style:text-properties style:font-name-asian="標楷體"/>
    </style:style>
    <style:style style:name="TableColumn105" style:family="table-column">
      <style:table-column-properties style:column-width="1.9826in" style:use-optimal-column-width="false"/>
    </style:style>
    <style:style style:name="TableColumn106" style:family="table-column">
      <style:table-column-properties style:column-width="0.8784in" style:use-optimal-column-width="false"/>
    </style:style>
    <style:style style:name="TableColumn107" style:family="table-column">
      <style:table-column-properties style:column-width="0.2673in" style:use-optimal-column-width="false"/>
    </style:style>
    <style:style style:name="TableColumn108" style:family="table-column">
      <style:table-column-properties style:column-width="0.268in" style:use-optimal-column-width="false"/>
    </style:style>
    <style:style style:name="TableColumn109" style:family="table-column">
      <style:table-column-properties style:column-width="0.268in" style:use-optimal-column-width="false"/>
    </style:style>
    <style:style style:name="TableColumn110" style:family="table-column">
      <style:table-column-properties style:column-width="0.268in" style:use-optimal-column-width="false"/>
    </style:style>
    <style:style style:name="TableColumn111" style:family="table-column">
      <style:table-column-properties style:column-width="0.268in" style:use-optimal-column-width="false"/>
    </style:style>
    <style:style style:name="TableColumn112" style:family="table-column">
      <style:table-column-properties style:column-width="0.268in" style:use-optimal-column-width="false"/>
    </style:style>
    <style:style style:name="TableColumn113" style:family="table-column">
      <style:table-column-properties style:column-width="0.268in" style:use-optimal-column-width="false"/>
    </style:style>
    <style:style style:name="TableColumn114" style:family="table-column">
      <style:table-column-properties style:column-width="0.268in" style:use-optimal-column-width="false"/>
    </style:style>
    <style:style style:name="TableColumn115" style:family="table-column">
      <style:table-column-properties style:column-width="0.268in" style:use-optimal-column-width="false"/>
    </style:style>
    <style:style style:name="TableColumn116" style:family="table-column">
      <style:table-column-properties style:column-width="0.268in" style:use-optimal-column-width="false"/>
    </style:style>
    <style:style style:name="TableColumn117" style:family="table-column">
      <style:table-column-properties style:column-width="0.268in" style:use-optimal-column-width="false"/>
    </style:style>
    <style:style style:name="TableColumn118" style:family="table-column">
      <style:table-column-properties style:column-width="0.268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104" style:family="table">
      <style:table-properties style:width="7.0611in" fo:margin-left="0.1215in" table:align="left"/>
    </style:style>
    <style:style style:name="TableRow120" style:family="table-row">
      <style:table-row-properties style:min-row-height="0.260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-0.2034in">
        <style:tab-stops>
          <style:tab-stop style:type="left" style:position="0.612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.0937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252in" style:use-optimal-row-height="false"/>
    </style:style>
    <style:style style:name="P137" style:parent-style-name="內文" style:family="paragraph">
      <style:paragraph-properties fo:text-align="center" fo:margin-left="-0.2034in">
        <style:tab-stops/>
      </style:paragraph-properties>
    </style:style>
    <style:style style:name="P138" style:parent-style-name="內文" style:family="paragraph">
      <style:paragraph-properties fo:text-align="center" fo:margin-left="-0.2034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 fo:margin-left="-0.2034in">
        <style:tab-stops/>
      </style:paragraph-properties>
    </style:style>
    <style:style style:name="TableRow164" style:family="table-row">
      <style:table-row-properties style:min-row-height="0.2694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left="-0.2034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left="-0.2034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left="-0.2034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left="-0.2034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left="-0.2034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left="-0.2034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left="-0.2034in">
        <style:tab-stops/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left="-0.2034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left="-0.2034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left="-0.2034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left="-0.2034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left="-0.2034in">
        <style:tab-stops/>
      </style:paragraph-properties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-0.2034in">
        <style:tab-stops/>
      </style:paragraph-properties>
    </style:style>
    <style:style style:name="TableRow195" style:family="table-row">
      <style:table-row-properties style:min-row-height="0.2694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margin-left="-0.2034in">
        <style:tab-stops/>
      </style:paragraph-properties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margin-left="-0.2034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margin-left="-0.2034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margin-left="-0.2034in">
        <style:tab-stops/>
      </style:paragraph-properties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left="-0.2034in">
        <style:tab-stops/>
      </style:paragraph-properties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left="-0.2034in">
        <style:tab-stops/>
      </style:paragraph-properties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left="-0.2034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left="-0.2034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margin-left="-0.2034in">
        <style:tab-stops/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left="-0.2034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left="-0.2034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margin-left="-0.2034in">
        <style:tab-stops/>
      </style:paragraph-properties>
    </style:style>
    <style:style style:name="P224" style:parent-style-name="內文" style:family="paragraph">
      <style:paragraph-properties fo:text-align="center" fo:margin-left="-0.2034in">
        <style:tab-stops/>
      </style:paragraph-properties>
    </style:style>
    <style:style style:name="TableRow225" style:family="table-row">
      <style:table-row-properties style:min-row-height="0.2694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left="-0.2034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margin-left="-0.2034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margin-left="-0.2034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margin-left="-0.2034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left="-0.2034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margin-left="-0.2034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margin-left="-0.2034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left="-0.2034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margin-left="-0.2034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margin-left="-0.2034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left="-0.2034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left="-0.2034in">
        <style:tab-stops/>
      </style:paragraph-properties>
    </style:style>
    <style:style style:name="P254" style:parent-style-name="內文" style:family="paragraph">
      <style:paragraph-properties fo:text-align="center" fo:margin-left="-0.2034in">
        <style:tab-stops/>
      </style:paragraph-properties>
    </style:style>
    <style:style style:name="TableRow255" style:family="table-row">
      <style:table-row-properties style:min-row-height="0.2694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margin-left="-0.2034in">
        <style:tab-stops/>
      </style:paragraph-properties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margin-left="-0.2034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margin-left="-0.2034in">
        <style:tab-stops/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margin-left="-0.2034in">
        <style:tab-stops/>
      </style:paragraph-properties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margin-left="-0.2034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margin-left="-0.2034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margin-left="-0.2034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margin-left="-0.2034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left="-0.2034in">
        <style:tab-stops/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margin-left="-0.2034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margin-left="-0.2034in">
        <style:tab-stops/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margin-left="-0.2034in">
        <style:tab-stops/>
      </style:paragraph-properties>
    </style:style>
    <style:style style:name="P284" style:parent-style-name="內文" style:family="paragraph">
      <style:paragraph-properties fo:text-align="center" fo:margin-left="-0.2034in">
        <style:tab-stops/>
      </style:paragraph-properties>
    </style:style>
    <style:style style:name="TableRow285" style:family="table-row">
      <style:table-row-properties style:min-row-height="0.5784in" style:use-optimal-row-height="false" fo:keep-together="always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 fo:wrap-option="no-wrap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頁尾" style:family="paragraph">
      <style:paragraph-properties style:snap-to-layout-grid="true">
        <style:tab-stops>
          <style:tab-stop style:type="left" style:position="3.9479in"/>
        </style:tab-stops>
      </style:paragraph-properties>
      <style:text-properties style:font-name-asian="標楷體"/>
    </style:style>
    <style:style style:name="P294" style:parent-style-name="頁尾" style:family="paragraph">
      <style:paragraph-properties style:snap-to-layout-grid="true" fo:margin-top="0.125in">
        <style:tab-stops>
          <style:tab-stop style:type="left" style:position="3.9479in"/>
        </style:tab-stops>
      </style:paragraph-properties>
      <style:text-properties style:font-name-asian="標楷體" fo:font-size="12pt" style:font-size-asian="12pt" style:font-size-complex="12pt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olumn300" style:family="table-column">
      <style:table-column-properties style:column-width="1.2826in" style:use-optimal-column-width="false"/>
    </style:style>
    <style:style style:name="TableColumn301" style:family="table-column">
      <style:table-column-properties style:column-width="1.1451in" style:use-optimal-column-width="false"/>
    </style:style>
    <style:style style:name="TableColumn302" style:family="table-column">
      <style:table-column-properties style:column-width="2.4284in" style:use-optimal-column-width="false"/>
    </style:style>
    <style:style style:name="TableColumn303" style:family="table-column">
      <style:table-column-properties style:column-width="2.4284in" style:use-optimal-column-width="false"/>
    </style:style>
    <style:style style:name="Table299" style:family="table">
      <style:table-properties style:width="7.2847in" fo:margin-left="0.0194in" table:align="left"/>
    </style:style>
    <style:style style:name="TableRow304" style:family="table-row">
      <style:table-row-properties style:min-row-height="0.2694in" style:use-optimal-row-height="false"/>
    </style:style>
    <style:style style:name="TableCell30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ableCell30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left="-0.2034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left="-0.2034in">
        <style:tab-stops/>
      </style:paragraph-properties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left="-0.2034in">
        <style:tab-stops/>
      </style:paragraph-properties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Row326" style:family="table-row">
      <style:table-row-properties style:min-row-height="0.1965in" style:use-optimal-row-height="false"/>
    </style:style>
    <style:style style:name="TableCell3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33" style:family="table-row">
      <style:table-row-properties style:min-row-height="0.5902in" style:use-optimal-row-height="false"/>
    </style:style>
    <style:style style:name="TableCell33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/>
    </style:style>
    <style:style style:name="TableCell33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-asian="標楷體"/>
    </style:style>
    <style:style style:name="TableCell33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-asian="標楷體"/>
    </style:style>
    <style:style style:name="P340" style:parent-style-name="頁尾" style:family="paragraph">
      <style:paragraph-properties>
        <style:tab-stops>
          <style:tab-stop style:type="left" style:position="3.9479in"/>
        </style:tab-stops>
      </style:paragraph-properties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弘光科技大學</text:span><text:span text:style-name="T6"><text:s text:c="2"/></text:span><text:span text:style-name="T7">環境與安全衛生管理方案</text:span><text:span text:style-name="T8">行動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方案編號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負責單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填寫日期</text:span></text:p>
          </table:table-cell>
          <table:table-cell table:style-name="TableCell31">
            <text:p text:style-name="P32"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<text:span text:style-name="T42">方案名稱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現況說明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目標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質化指標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量化指標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可能遭遇</text:p>
            <text:p text:style-name="P71">之困難</text:p>
          </table:table-cell>
          <table:table-cell table:style-name="TableCell72" table:number-columns-spanned="5">
            <text:p text:style-name="P73"><text:span text:style-name="T74">□</text:span><text:span text:style-name="T75">技術</text:span><text:span text:style-name="T76"><text:s text:c="3"/>□</text:span><text:span text:style-name="T77">作業及業務</text:span><text:span text:style-name="T78"><text:s text:c="3"/>□</text:span><text:span text:style-name="T79">財務</text:span><text:span text:style-name="T80"><text:s text:c="3"/>□</text:span><text:span text:style-name="T81">利害相關者</text:span><text:span text:style-name="T82"><text:s text:c="2"/></text:span><text:span text:style-name="T83">□</text:span><text:span text:style-name="T84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遭遇困難之解決方法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改善時程</text:span></text:p>
          </table:table-cell>
          <table:table-cell table:style-name="TableCell94" table:number-columns-spanned="5">
            <text:p text:style-name="P95">　　　　年　　月　　日　〜　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預估改善經費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改善內容：(請詳細說明改善項目及進度，必要時請附上設計圖樣或其他參考資料)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2">
                  <text:p text:style-name="P122"><text:span text:style-name="T123">工作項目</text:span></text:p>
                </table:table-cell>
                <table:table-cell table:style-name="TableCell124" table:number-rows-spanned="2">
                  <text:p text:style-name="P125"><text:span text:style-name="T126">協辦單位</text:span></text:p>
                </table:table-cell>
                <table:table-cell table:style-name="TableCell127" table:number-columns-spanned="12">
                  <text:p text:style-name="P128"><text:span text:style-name="T129">預定進度</text:span><text:span text:style-name="T130">(</text:span><text:span text:style-name="T131">月份</text:span><text:span text:style-name="T132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33" table:number-rows-spanned="2">
                  <text:p text:style-name="P134"><text:span text:style-name="T135">備註</text:span></text:p>
                </table:table-cell>
              </table:table-row>
              <table:table-row table:style-name="TableRow136">
                <table:covered-table-cell>
                  <text:p text:style-name="P137"/>
                </table:covered-table-cell>
                <table:covered-table-cell>
                  <text:p text:style-name="P138"/>
                </table:covered-table-cell>
                <table:table-cell table:style-name="TableCell139">
                  <text:p text:style-name="P140">1</text:p>
                </table:table-cell>
                <table:table-cell table:style-name="TableCell141">
                  <text:p text:style-name="P142">2</text:p>
                </table:table-cell>
                <table:table-cell table:style-name="TableCell143">
                  <text:p text:style-name="P144">3</text:p>
                </table:table-cell>
                <table:table-cell table:style-name="TableCell145">
                  <text:p text:style-name="P146">4</text:p>
                </table:table-cell>
                <table:table-cell table:style-name="TableCell147">
                  <text:p text:style-name="P148">5</text:p>
                </table:table-cell>
                <table:table-cell table:style-name="TableCell149">
                  <text:p text:style-name="P150">6</text:p>
                </table:table-cell>
                <table:table-cell table:style-name="TableCell151">
                  <text:p text:style-name="P152">7</text:p>
                </table:table-cell>
                <table:table-cell table:style-name="TableCell153">
                  <text:p text:style-name="P154">8</text:p>
                </table:table-cell>
                <table:table-cell table:style-name="TableCell155">
                  <text:p text:style-name="P156">9</text:p>
                </table:table-cell>
                <table:table-cell table:style-name="TableCell157">
                  <text:p text:style-name="P158">10</text:p>
                </table:table-cell>
                <table:table-cell table:style-name="TableCell159">
                  <text:p text:style-name="P160">11</text:p>
                </table:table-cell>
                <table:table-cell table:style-name="TableCell161">
                  <text:p text:style-name="P162">12</text:p>
                </table:table-cell>
                <table:covered-table-cell>
                  <text:p text:style-name="P163"/>
                </table:covered-table-cell>
              </table:table-row>
              <table:table-row table:style-name="TableRow164">
                <table:table-cell table:style-name="TableCell165">
                  <text:p text:style-name="P166">規劃、估價、提報計畫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 table:number-rows-spanned="4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招商發包、議價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covered-table-cell>
                  <text:p text:style-name="P224"/>
                </table:covered-table-cell>
              </table:table-row>
              <table:table-row table:style-name="TableRow225">
                <table:table-cell table:style-name="TableCell226">
                  <text:p text:style-name="P227">施工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covered-table-cell>
                  <text:p text:style-name="P254"/>
                </table:covered-table-cell>
              </table:table-row>
              <table:table-row table:style-name="TableRow255">
                <table:table-cell table:style-name="TableCell256">
                  <text:p text:style-name="P257">驗收、結案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covered-table-cell>
                  <text:p text:style-name="P284"/>
                </table:covered-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<text:span text:style-name="T288">相關權責單位會簽欄：</text:span><text:span text:style-name="T289">(</text:span><text:span text:style-name="T290">請視需要會簽各協辦單位</text:span><text:span text:style-name="T291">)</text:span>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>※本表由單位主管簽核後，交由安環室彙整並追蹤方案執行成果。</text:p>
      <text:p text:style-name="P294">承辦人：<text:s text:c="26"/>單位主管：</text:p>
      <text:p text:style-name="P295"><text:span text:style-name="T296">以下由安環室填寫</text:span><text:span text:style-name="T297"><draw:connector draw:type="line" svg:x1="-0.55139in" svg:y1="0.225in" svg:x2="7.71875in" svg:y2="0.21458in" draw:z-index="251659264" draw:id="id0" draw:style-name="a1" draw:name="直線接點 1" text:anchor-type="paragraph"><svg:title/><svg:desc/></draw:connector></text:span></text:p>
      <text:p text:style-name="內文"><text:span text:style-name="T298">追蹤紀錄：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日期</text:span></text:p>
          </table:table-cell>
          <table:table-cell table:style-name="TableCell308" table:number-columns-spanned="3">
            <text:p text:style-name="P309"><text:span text:style-name="T310">追蹤情形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承辦人</text:p>
          </table:table-cell>
          <table:covered-table-cell/>
          <table:table-cell table:style-name="TableCell329">
            <text:p text:style-name="P330">單位主管</text:p>
          </table:table-cell>
          <table:table-cell table:style-name="TableCell331">
            <text:p text:style-name="P332">副校長</text:p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2951in" fo:margin-left="0.5513in" fo:margin-bottom="0.2479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style:snap-to-layout-grid="false" fo:margin-left="5.1666in">
        <style:tab-stops/>
      </style:paragraph-properties>
      <style:text-properties style:font-name-asian="標楷體" style:font-size-complex="10pt"/>
    </style:style>
    <style:style style:name="P3" style:parent-style-name="內文" style:family="paragraph">
      <style:paragraph-properties style:snap-to-layout-grid="false" fo:margin-left="5.1666in">
        <style:tab-stops/>
      </style:paragraph-properties>
      <style:text-properties style:font-name-asian="標楷體" style:font-size-complex="10pt"/>
    </style:style>
    <style:style style:name="P4" style:parent-style-name="內文" style:family="paragraph">
      <style:paragraph-properties style:snap-to-layout-grid="false" fo:margin-left="5.1666in">
        <style:tab-stops/>
      </style:paragraph-properties>
      <style:text-properties style:font-name-asian="標楷體" style:font-size-complex="10pt"/>
    </style:style>
  </office:automatic-styles>
  <office:master-styles>
    <style:master-page style:name="MP0" style:page-layout-name="PL0">
      <style:footer>
        <text:p text:style-name="P2">FM-11100-008</text:p>
        <text:p text:style-name="P3">表單修訂日期：112.12.06</text:p>
        <text:p text:style-name="P4">保存期限：至少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方案表</dc:title>
    <meta:keyword>弘光科技大學環境與安全衛生管理方案執行表</meta:keyword>
    <meta:initial-creator>安環室</meta:initial-creator>
    <dc:creator>USER</dc:creator>
    <meta:creation-date>2023-12-06T00:37:00Z</meta:creation-date>
    <dc:date>2023-12-06T08:12:00Z</dc:date>
    <meta:print-date>2016-05-18T02:20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77" meta:character-count="515" meta:row-count="3" meta:non-whitespace-character-count="439"/>
  </office:meta>
</office:document-meta>
</file>