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75in"/>
      <style:text-properties style:font-name="標楷體" style:font-name-asian="標楷體" fo:font-size="20pt" style:font-size-asian="20pt" style:font-size-complex="16pt"/>
    </style:style>
    <style:style style:name="P2" style:parent-style-name="內文" style:family="paragraph">
      <style:paragraph-properties fo:text-align="end" fo:margin-bottom="0.12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7097in"/>
    </style:style>
    <style:style style:name="TableColumn12" style:family="table-column">
      <style:table-column-properties style:column-width="0.1798in"/>
    </style:style>
    <style:style style:name="TableColumn13" style:family="table-column">
      <style:table-column-properties style:column-width="0.2812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2.4875in"/>
    </style:style>
    <style:style style:name="TableColumn16" style:family="table-column">
      <style:table-column-properties style:column-width="2.5062in"/>
    </style:style>
    <style:style style:name="Table10" style:family="table">
      <style:table-properties style:width="7.2472in" style:rel-width="100%" fo:margin-left="0in" table:align="lef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1.8423in"/>
    </style:style>
    <style:style style:name="TableCell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4888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208in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4743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4743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4743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208in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1.885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6694in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6694in"/>
    </style:style>
    <style:style style:name="TableCell8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1.1416in"/>
    </style:style>
    <style:style style:name="TableCell87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left="5.1666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margin-left="5.1666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margin-left="5.1666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環安衛及能源法規不符合事項處理紀錄表</text:p>
      <text:p text:style-name="P2"><text:span text:style-name="T3">填表日期：</text:span><text:span text:style-name="T4">　　　</text:span><text:span text:style-name="T5">年</text:span><text:span text:style-name="T6">　　</text:span><text:span text:style-name="T7">月</text:span><text:span text:style-name="T8">　　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年度-序號</text:p>
          </table:table-cell>
          <table:covered-table-cell/>
          <table:table-cell table:style-name="TableCell20" table:number-columns-spanned="2">
            <text:p text:style-name="P21">法規名稱</text:p>
          </table:table-cell>
          <table:covered-table-cell/>
          <table:table-cell table:style-name="TableCell22">
            <text:p text:style-name="P23">條文說明</text:p>
          </table:table-cell>
          <table:table-cell table:style-name="TableCell24">
            <text:p text:style-name="P25">校內現況說明</text:p>
          </table:table-cell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4">
            <text:p text:style-name="P37">考量項目</text:p>
          </table:table-cell>
          <table:table-cell table:style-name="TableCell38" table:number-columns-spanned="3">
            <text:p text:style-name="P39">技術可行性：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3">
            <text:p text:style-name="P45">財務狀況：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人力及業務狀況：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利害相關者期望：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>對應方案或作業管制</text:p>
          </table:table-cell>
          <table:table-cell table:style-name="TableCell63" table:number-columns-spanned="4">
            <text:p text:style-name="P64">方案或作業說明</text:p>
          </table:table-cell>
          <table:covered-table-cell/>
          <table:covered-table-cell/>
          <table:covered-table-cell/>
          <table:table-cell table:style-name="TableCell65">
            <text:p text:style-name="P66">責任部門／負責人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6">
            <text:p text:style-name="P75">意見簽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製 表 人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單位主管</text:p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FM-11100-055</text:p>
            <text:p text:style-name="P89">表單修訂日期：108.03.14</text:p>
            <text:p text:style-name="P90"><text:span text:style-name="T91">保存期限：至少三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  環境法令不符合事項管制表</dc:title>
    <dc:description/>
    <dc:subject/>
    <meta:initial-creator>安環室</meta:initial-creator>
    <dc:creator>USER</dc:creator>
    <meta:creation-date>2023-12-02T08:08:00Z</meta:creation-date>
    <dc:date>2023-12-02T08:08:00Z</dc:date>
    <meta:print-date>2012-12-29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