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75in"/>
      <style:text-properties style:font-name="標楷體" style:font-name-asian="標楷體" fo:font-size="20pt" style:font-size-asian="20pt"/>
    </style:style>
    <style:style style:name="TableColumn6" style:family="table-column">
      <style:table-column-properties style:column-width="0.2812in"/>
    </style:style>
    <style:style style:name="TableColumn7" style:family="table-column">
      <style:table-column-properties style:column-width="0.1743in"/>
    </style:style>
    <style:style style:name="TableColumn8" style:family="table-column">
      <style:table-column-properties style:column-width="0.2861in"/>
    </style:style>
    <style:style style:name="TableColumn9" style:family="table-column">
      <style:table-column-properties style:column-width="1.2361in"/>
    </style:style>
    <style:style style:name="TableColumn10" style:family="table-column">
      <style:table-column-properties style:column-width="0.1027in"/>
    </style:style>
    <style:style style:name="TableColumn11" style:family="table-column">
      <style:table-column-properties style:column-width="0.6187in"/>
    </style:style>
    <style:style style:name="TableColumn12" style:family="table-column">
      <style:table-column-properties style:column-width="1.0298in"/>
    </style:style>
    <style:style style:name="TableColumn13" style:family="table-column">
      <style:table-column-properties style:column-width="0.0423in"/>
    </style:style>
    <style:style style:name="TableColumn14" style:family="table-column">
      <style:table-column-properties style:column-width="0.4736in"/>
    </style:style>
    <style:style style:name="TableColumn15" style:family="table-column">
      <style:table-column-properties style:column-width="0.0493in"/>
    </style:style>
    <style:style style:name="TableColumn16" style:family="table-column">
      <style:table-column-properties style:column-width="0.7854in"/>
    </style:style>
    <style:style style:name="TableColumn17" style:family="table-column">
      <style:table-column-properties style:column-width="0.4006in"/>
    </style:style>
    <style:style style:name="TableColumn18" style:family="table-column">
      <style:table-column-properties style:column-width="1.7805in"/>
    </style:style>
    <style:style style:name="Table5" style:family="table">
      <style:table-properties style:width="7.2611in" style:rel-width="100%" fo:margin-left="0in" table:align="left"/>
    </style:style>
    <style:style style:name="TableRow19" style:family="table-row">
      <style:table-row-properties style:min-row-height="0.5437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="標楷體" style:font-name-asian="標楷體"/>
    </style:style>
    <style:style style:name="P32" style:parent-style-name="內文" style:family="paragraph">
      <style:paragraph-properties fo:line-height="0.2777in" fo:text-indent="0.25in"/>
      <style:text-properties style:font-name="標楷體" style:font-name-asian="標楷體"/>
    </style:style>
    <style:style style:name="TableRow33" style:family="table-row">
      <style:table-row-properties style:min-row-height="0.2423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Row41" style:family="table-row">
      <style:table-row-properties style:min-row-height="1.6493in" fo:keep-together="always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3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 style:min-row-height="0.45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833in" fo:margin-bottom="0.0833in" fo:line-height="0.1944in" fo:margin-left="0.0833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8694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list-style-name="LFO1" style:family="paragraph">
      <style:paragraph-properties fo:line-height="0.2361in" fo:margin-right="0.0784in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list-style-name="LFO1" style:family="paragraph">
      <style:paragraph-properties fo:line-height="0.2361in" fo:margin-right="0.0784in"/>
      <style:text-properties style:font-name="標楷體" style:font-name-asian="標楷體"/>
    </style:style>
    <style:style style:name="P59" style:parent-style-name="內文" style:list-style-name="LFO1" style:family="paragraph">
      <style:paragraph-properties fo:line-height="0.2361in" fo:margin-right="0.0784in"/>
      <style:text-properties style:font-name="標楷體" style:font-name-asian="標楷體"/>
    </style:style>
    <style:style style:name="P60" style:parent-style-name="內文" style:family="paragraph">
      <style:paragraph-properties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P61" style:parent-style-name="內文" style:list-style-name="LFO1" style:family="paragraph">
      <style:paragraph-properties fo:line-height="0.2361in" fo:margin-right="0.0784in"/>
      <style:text-properties style:font-name="標楷體" style:font-name-asian="標楷體"/>
    </style:style>
    <style:style style:name="TableRow62" style:family="table-row">
      <style:table-row-properties style:min-row-height="0.9118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 fo:margin-right="0.0784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777in" fo:margin-right="0.0784in"/>
      <style:text-properties style:font-name="標楷體" style:font-name-asian="標楷體"/>
    </style:style>
    <style:style style:name="TableRow68" style:family="table-row">
      <style:table-row-properties style:min-row-height="1.1048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fo:text-align="end" fo:line-height="0.2777in" fo:margin-left="0.0784in" fo:margin-right="0.0784in">
        <style:tab-stops/>
      </style:paragraph-properties>
      <style:text-properties style:font-name="標楷體" style:font-name-asian="標楷體" fo:color="#7F7F7F" fo:font-size="10pt" style:font-size-asian="10pt"/>
    </style:style>
    <style:style style:name="TableRow80" style:family="table-row">
      <style:table-row-properties style:min-row-height="0.45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 fo:margin-bottom="0.0833in" fo:line-height="0.1944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833in" fo:margin-bottom="0.0833in" fo:line-height="0.1944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833in" fo:margin-bottom="0.0833in" fo:line-height="0.1944in" fo:margin-left="-0.0055in">
        <style:tab-stops/>
      </style:paragraph-properties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833in" fo:margin-bottom="0.0833in" fo:line-height="0.1944in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4506in" fo:keep-together="always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833in" fo:margin-bottom="0.0833in" fo:line-height="0.1944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 fo:margin-bottom="0.0833in" fo:line-height="0.1944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 fo:margin-bottom="0.0833in" fo:line-height="0.1944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2777in" fo:margin-left="0.0784in" fo:margin-right="0.0784in">
        <style:tab-stops/>
      </style:paragraph-properties>
      <style:text-properties style:font-name="標楷體" style:font-name-asian="標楷體" fo:color="#7F7F7F" fo:font-size="10pt" style:font-size-asian="10pt"/>
    </style:style>
    <style:style style:name="TableRow103" style:family="table-row">
      <style:table-row-properties style:min-row-height="0.4506in" fo:keep-together="always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833in" fo:margin-bottom="0.0833in" fo:line-height="0.1944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 fo:margin-bottom="0.0833in" fo:line-height="0.1944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833in" fo:margin-bottom="0.0833in" fo:line-height="0.1944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833in" fo:margin-bottom="0.0833in" fo:line-height="0.1944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4506in" fo:keep-together="always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833in" fo:margin-bottom="0.0833in" fo:line-height="0.1944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833in" fo:margin-bottom="0.0833in" fo:line-height="0.1944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833in" fo:margin-bottom="0.0833in" fo:line-height="0.1944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833in" fo:margin-bottom="0.0833in" fo:line-height="0.1944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olumn124" style:family="table-column">
      <style:table-column-properties style:column-width="0.2833in"/>
    </style:style>
    <style:style style:name="TableColumn125" style:family="table-column">
      <style:table-column-properties style:column-width="2.325in"/>
    </style:style>
    <style:style style:name="TableColumn126" style:family="table-column">
      <style:table-column-properties style:column-width="2.3263in"/>
    </style:style>
    <style:style style:name="TableColumn127" style:family="table-column">
      <style:table-column-properties style:column-width="2.3263in"/>
    </style:style>
    <style:style style:name="Table123" style:family="table">
      <style:table-properties style:width="7.2611in" style:rel-width="100%" fo:margin-left="0in" table:align="left"/>
    </style:style>
    <style:style style:name="TableRow128" style:family="table-row">
      <style:table-row-properties style:min-row-height="0.3506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6583in" fo:keep-together="always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1666in"/>
      <style:text-properties style:font-name="標楷體" style:font-name-asian="標楷體" fo:color="#C0C0C0" fo:font-size="10pt" style:font-size-asian="10pt"/>
    </style:style>
    <style:style style:name="TableCell1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1666in"/>
    </style:style>
    <style:style style:name="T149" style:parent-style-name="預設段落字型" style:family="text">
      <style:text-properties style:font-name="標楷體" style:font-name-asian="標楷體" fo:color="#C0C0C0" fo:font-size="10pt" style:font-size-asian="10pt"/>
    </style:style>
    <style:style style:name="TableCell1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1" style:parent-style-name="內文" style:family="paragraph">
      <style:paragraph-properties fo:text-align="end" fo:line-height="0.1666in"/>
    </style:style>
    <style:style style:name="T152" style:parent-style-name="預設段落字型" style:family="text">
      <style:text-properties style:font-name="標楷體" style:font-name-asian="標楷體" fo:color="#C0C0C0" fo:font-size="10pt" style:font-size-asian="10pt"/>
    </style:style>
    <style:style style:name="P153" style:parent-style-name="內文" style:list-style-name="LFO3" style:family="paragraph">
      <style:paragraph-properties fo:line-height="0.2222in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list-style-name="LFO3" style:family="paragraph">
      <style:paragraph-properties fo:line-height="0.2222in"/>
    </style:style>
    <style:style style:name="T16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承攬事故處理及調查報告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業務承辦單位</text:p>
          </table:table-cell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事故地點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發生時間</text:p>
          </table:table-cell>
          <table:covered-table-cell/>
          <table:table-cell table:style-name="TableCell30" table:number-columns-spanned="2">
            <text:p text:style-name="P31"><text:s text:c="3"/>年 <text:s text:c="2"/>月 <text:s text:c="2"/>日 <text:s/>時 <text:s/>分</text:p>
            <text:p text:style-name="P32">至 <text:s text:c="2"/>月 <text:s text:c="2"/>日 <text:s/>時 <text:s/>分</text:p>
          </table:table-cell>
          <table:covered-table-cell/>
        </table:table-row>
        <table:table-row table:style-name="TableRow33">
          <table:table-cell table:style-name="TableCell34" table:number-columns-spanned="2" table:number-rows-spanned="2">
            <text:p text:style-name="P35">救災復原</text:p>
            <text:p text:style-name="P36">作業情形</text:p>
          </table:table-cell>
          <table:covered-table-cell/>
          <table:table-cell table:style-name="TableCell37" table:number-columns-spanned="6" table:number-rows-spanned="2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5">
            <text:p text:style-name="P40">照 <text:s text:c="9"/>片 <text:s text:c="9"/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事故</text:p>
            <text:p text:style-name="P49">等級</text:p>
          </table:table-cell>
          <table:covered-table-cell/>
          <table:table-cell table:style-name="TableCell50" table:number-columns-spanned="11">
            <text:p text:style-name="P51">□虛驚事故 <text:s text:c="4"/>□一般事故 <text:s text:c="4"/>□重大事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損失情形</text:p>
          </table:table-cell>
          <table:covered-table-cell/>
          <table:table-cell table:style-name="TableCell55" table:number-columns-spanned="11">
            <text:list text:style-name="LFO1" text:continue-numbering="true">
              <text:list-item>
                <text:p text:style-name="P56"><text:span text:style-name="T57">人員損失：人員傷亡，共計 <text:s text:c="5"/>人。</text:span></text:p>
              </text:list-item>
              <text:list-item>
                <text:p text:style-name="P58">財物損失：設備損失約 <text:s text:c="10"/>元，物資損失約 <text:s text:c="11"/>元</text:p>
              </text:list-item>
              <text:list-item>
                <text:p text:style-name="P59">工時損失：傷害工時 <text:s text:c="4"/>小時，事故處理工時 <text:s text:c="4"/>小時， <text:s text:c="22"/></text:p>
              </text:list-item>
            </text:list>
            <text:p text:style-name="P60"><text:s text:c="13"/>延遲工時 <text:s text:c="4"/>小時，事故改善工時 <text:s text:c="4"/>小時。 <text:s text:c="23"/></text:p>
            <text:list text:style-name="LFO1" text:continue-numbering="true">
              <text:list-item>
                <text:p text:style-name="P61">其他損失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事故發生原因</text:p>
          </table:table-cell>
          <table:covered-table-cell/>
          <table:table-cell table:style-name="TableCell65" table:number-columns-spanned="11">
            <text:p text:style-name="P66">不安全環境（含設備）：</text:p>
            <text:p text:style-name="P67">不安全動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改善</text:p>
            <text:p text:style-name="P71">及</text:p>
            <text:p text:style-name="P72">預防措施</text:p>
          </table:table-cell>
          <table:covered-table-cell/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追蹤改善</text:p>
            <text:p text:style-name="P77">情形</text:p>
          </table:table-cell>
          <table:table-cell table:style-name="TableCell78" table:number-columns-spanned="2">
            <text:p text:style-name="P79">【由安環室填寫】</text:p>
          </table:table-cell>
          <table:covered-table-cell/>
        </table:table-row>
        <table:table-row table:style-name="TableRow80">
          <table:table-cell table:style-name="TableCell81" table:number-rows-spanned="4">
            <text:p text:style-name="P82">簽</text:p>
            <text:p text:style-name="P83"/>
            <text:p text:style-name="P84">認</text:p>
          </table:table-cell>
          <table:table-cell table:style-name="TableCell85" table:number-columns-spanned="3">
            <text:p text:style-name="P86">承攬人/商</text:p>
          </table:table-cell>
          <table:covered-table-cell/>
          <table:covered-table-cell/>
          <table:table-cell table:style-name="TableCell87" table:number-columns-spanned="3">
            <text:p text:style-name="P88">業務承辦人</text:p>
          </table:table-cell>
          <table:covered-table-cell/>
          <table:covered-table-cell/>
          <table:table-cell table:style-name="TableCell89" table:number-columns-spanned="5">
            <text:p text:style-name="P90">業務承辦單位主管</text:p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>院長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>【行政單位免核章】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P106">安環室</text:p>
          </table:table-cell>
          <table:covered-table-cell/>
          <table:covered-table-cell/>
          <table:table-cell table:style-name="TableCell107" table:number-columns-spanned="3">
            <text:p text:style-name="P108">校安中心</text:p>
          </table:table-cell>
          <table:covered-table-cell/>
          <table:covered-table-cell/>
          <table:table-cell table:style-name="TableCell109" table:number-columns-spanned="5">
            <text:p text:style-name="P110">學務處</text:p>
          </table:table-cell>
          <table:covered-table-cell/>
          <table:covered-table-cell/>
          <table:covered-table-cell/>
          <table:covered-table-cell/>
          <table:table-cell table:style-name="TableCell111">
            <text:p text:style-name="P112">總務處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</table:table>
      <text:p text:style-name="內文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rows-spanned="2">
            <text:p text:style-name="P130">呈</text:p>
            <text:p text:style-name="P131"/>
            <text:p text:style-name="P132"/>
            <text:p text:style-name="P133">閱</text:p>
          </table:table-cell>
          <table:table-cell table:style-name="TableCell134">
            <text:p text:style-name="P135"><text:span text:style-name="T136">秘書</text:span><text:span text:style-name="T137">處</text:span></text:p>
          </table:table-cell>
          <table:table-cell table:style-name="TableCell138">
            <text:p text:style-name="P139">副校長</text:p>
          </table:table-cell>
          <table:table-cell table:style-name="TableCell140">
            <text:p text:style-name="P141"><text:span text:style-name="T142">校長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【虛驚事故不須呈閱】</text:p>
          </table:table-cell>
          <table:table-cell table:style-name="TableCell147">
            <text:p text:style-name="P148"><text:span text:style-name="T149">【虛驚事故不須呈閱】</text:span></text:p>
          </table:table-cell>
          <table:table-cell table:style-name="TableCell150">
            <text:p text:style-name="P151"><text:span text:style-name="T152">【虛驚事故不須呈閱】</text:span></text:p>
          </table:table-cell>
        </table:table-row>
      </table:table>
      <text:list text:style-name="LFO3" text:continue-numbering="true">
        <text:list-item>
          <text:p text:style-name="P153"><text:span text:style-name="T154">請於</text:span><text:span text:style-name="T155">三個月內</text:span><text:span text:style-name="T156">完成簽認及呈閱</text:span><text:span text:style-name="T157">，送安環室存查</text:span><text:span text:style-name="T158">。</text:span></text:p>
        </text:list-item>
        <text:list-item>
          <text:p text:style-name="P159"><text:span text:style-name="T160">虛驚事故不須執行呈閱流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2361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638in"/>
      </style:footer-style>
    </style:page-layout>
    <style:style style:name="P2" style:parent-style-name="頁尾" style:family="paragraph">
      <style:paragraph-properties fo:margin-left="5.1666in">
        <style:tab-stops>
          <style:tab-stop style:type="center" style:position="-2.2826in"/>
          <style:tab-stop style:type="right" style:position="0.6013in"/>
        </style:tab-stops>
      </style:paragraph-properties>
      <style:text-properties style:font-name-asian="標楷體" fo:font-size="12pt" style:font-size-asian="12pt"/>
    </style:style>
    <style:style style:name="P3" style:parent-style-name="頁尾" style:family="paragraph">
      <style:paragraph-properties fo:margin-left="5.1666in">
        <style:tab-stops>
          <style:tab-stop style:type="center" style:position="-2.2826in"/>
          <style:tab-stop style:type="right" style:position="0.6013in"/>
        </style:tab-stops>
      </style:paragraph-properties>
      <style:text-properties style:font-name-asian="標楷體" fo:font-size="12pt" style:font-size-asian="12pt"/>
    </style:style>
    <style:style style:name="P4" style:parent-style-name="頁尾" style:family="paragraph">
      <style:paragraph-properties fo:margin-left="5.1666in">
        <style:tab-stops>
          <style:tab-stop style:type="center" style:position="-2.2826in"/>
          <style:tab-stop style:type="right" style:position="0.6013in"/>
        </style:tab-stops>
      </style:paragraph-properties>
      <style:text-properties style:font-name-asian="標楷體" fo:font-size="12pt" style:font-size-asian="12pt"/>
    </style:style>
  </office:automatic-styles>
  <office:master-styles>
    <style:master-page style:name="MP0" style:page-layout-name="PL0">
      <style:footer>
        <text:p text:style-name="P2">FM-11100-063</text:p>
        <text:p text:style-name="P3">表單修訂日期：110.11.04</text:p>
        <text:p text:style-name="P4">保存期限：三年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  實驗場所事故處理記錄表</dc:title>
    <dc:description/>
    <dc:subject/>
    <meta:initial-creator>安環室</meta:initial-creator>
    <dc:creator>USER</dc:creator>
    <meta:creation-date>2023-12-02T08:13:00Z</meta:creation-date>
    <dc:date>2023-12-02T08:13:00Z</dc:date>
    <meta:print-date>2013-04-23T03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8" meta:row-count="3" meta:non-whitespace-character-count="468"/>
  </office:meta>
</office:document-meta>
</file>