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84in"/>
    </style:style>
    <style:style style:name="TableColumn3" style:family="table-column">
      <style:table-column-properties style:column-width="2.3604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0513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6" style:family="table-row">
      <style:table-row-properties style:min-row-height="0.2972in"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 fo:font-weight="bold" style:font-weight-asian="bold"/>
    </style:style>
    <style:style style:name="TableRow19" style:family="table-row">
      <style:table-row-properties style:min-row-height="0.3263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Row29" style:family="table-row">
      <style:table-row-properties style:min-row-height="0.2875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Row35" style:family="table-row">
      <style:table-row-properties style:min-row-height="0.283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 style:min-row-height="1.5763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P52" style:parent-style-name="內文" style:family="paragraph">
      <style:paragraph-properties fo:margin-top="0.075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3.3458in"/>
    </style:style>
    <style:style style:name="TableColumn60" style:family="table-column">
      <style:table-column-properties style:column-width="0.5in"/>
    </style:style>
    <style:style style:name="TableColumn61" style:family="table-column">
      <style:table-column-properties style:column-width="2.7347in"/>
    </style:style>
    <style:style style:name="Table57" style:family="table">
      <style:table-properties style:width="7.2666in" style:rel-width="100.08%" fo:margin-left="0in" table:align="left"/>
    </style:style>
    <style:style style:name="TableRow62" style:family="table-row">
      <style:table-row-properties style:min-row-height="1.1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81" style:family="table-row">
      <style:table-row-properties style:min-row-height="2.520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833in" fo:text-indent="0.081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fo:letter-spacing="0.0277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33in" fo:text-indent="0.081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fo:letter-spacing="0.0277in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P133" style:parent-style-name="內文" style:family="paragraph">
      <style:text-properties style:font-name="Times New Roman" style:font-name-asian="標楷體"/>
    </style:style>
    <style:style style:name="TableColumn135" style:family="table-column">
      <style:table-column-properties style:column-width="7.2055in"/>
    </style:style>
    <style:style style:name="Table134" style:family="table">
      <style:table-properties style:width="7.205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P140" style:parent-style-name="內文" style:family="paragraph"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P142" style:parent-style-name="內文" style:family="paragraph"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text-properties style:font-name="Times New Roman" style:font-name-asian="標楷體" fo:font-weight="bold" style:font-weight-asian="bold"/>
    </style:style>
    <style:style style:name="P144" style:parent-style-name="內文" style:family="paragraph">
      <style:text-properties style:font-name="Times New Roman" style:font-name-asian="標楷體" fo:font-weight="bold" style:font-weight-asian="bold"/>
    </style:style>
    <style:style style:name="P145" style:parent-style-name="內文" style:family="paragraph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ableRow148" style:family="table-row">
      <style:table-row-properties style:min-row-height="7.2958in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151" style:family="table-column">
      <style:table-column-properties style:column-width="7.177in"/>
    </style:style>
    <style:style style:name="Table150" style:family="table">
      <style:table-properties style:width="7.177in" fo:margin-left="0in" table:align="left"/>
    </style:style>
    <style:style style:name="TableRow152" style:family="table-row">
      <style:table-row-properties style:min-row-height="1.172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1.172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1.172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1.172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Row164" style:family="table-row">
      <style:table-row-properties style:min-row-height="1.172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1.05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表單填寫說明：依到校施工日期逐次填寫，並交給本校承辦人員存查。</text:p>
            <text:p text:style-name="P18">※粗框線欄位由本校業務承辦單位填寫。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業務承辦單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承辦人/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承攬作業名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承攬商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作業期間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內文"><text:span text:style-name="T47">工作環境說明</text:span><text:span text:style-name="T48">:(</text:span><text:span text:style-name="T49">本校權責單位人員或該場所負責人，應詳細說明工作場境的狀況，包括工作地點、工作場所的設施、佈置及機械設備等項目，必要時以圖示說明</text:span><text:span text:style-name="T50">)</text:span></text:p>
            <text:p text:style-name="P51"/>
          </table:table-cell>
          <table:covered-table-cell/>
          <table:covered-table-cell/>
          <table:covered-table-cell/>
        </table:table-row>
      </table:table>
      <text:p text:style-name="P52"><text:span text:style-name="T53">本承攬商已被弘光科技</text:span><text:span text:style-name="T54">大學經辦單位告知施工場所之工作環境、危害因素等告知事項，同時將針對可能危害因素，採相對防範措施及管理如下：</text:span><text:span text:style-name="T55">※</text:span><text:span text:style-name="T56">以下欄位由承攬商填寫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相關作業項</text:p>
          </table:table-cell>
          <table:table-cell table:style-name="TableCell65">
            <text:p text:style-name="P66">□電焊<text:s text:c="10"/>□高架作業</text:p>
            <text:p text:style-name="P67">□氬焊<text:s text:c="10"/>□漆料噴塗</text:p>
            <text:p text:style-name="P68">□氣焊切割<text:s text:c="6"/>□振動、打除作業</text:p>
            <text:p text:style-name="P69">□砂輪切割<text:s text:c="6"/>□鑽孔、鑽牆作業</text:p>
            <text:p text:style-name="P70">□材料搬運<text:s text:c="6"/>□侷限空間</text:p>
            <text:p text:style-name="P71">□吊裝<text:s text:c="10"/>□其他</text:p>
          </table:table-cell>
          <table:table-cell table:style-name="TableCell72">
            <text:p text:style-name="P73">可能危害因素</text:p>
          </table:table-cell>
          <table:table-cell table:style-name="TableCell74">
            <text:p text:style-name="P75">□1.感電<text:s text:c="8"/>□7.粉塵危害</text:p>
            <text:p text:style-name="P76">□2.火災<text:s text:c="8"/>□8.缺氧</text:p>
            <text:p text:style-name="P77">□3.爆炸<text:s text:c="8"/>□9.中毒</text:p>
            <text:p text:style-name="P78">□4.墜落<text:s/><text:s text:c="7"/>□10.腐蝕性物質</text:p>
            <text:p text:style-name="P79">□5.物料掉落<text:s text:c="4"/>□11.其他<text:s text:c="7"/></text:p>
            <text:p text:style-name="P80">□6.跌(絆)倒</text:p>
          </table:table-cell>
        </table:table-row>
        <table:table-row table:style-name="TableRow81">
          <table:table-cell table:style-name="TableCell82">
            <text:p text:style-name="P83">因應對策安全提示</text:p>
          </table:table-cell>
          <table:table-cell table:style-name="TableCell84" table:number-columns-spanned="3">
            <text:p text:style-name="P85">□戴好安全帽、扣好帽帶<text:s/>□注意材料堆置整齊<text:s/>□注意吊掛作業安全</text:p>
            <text:p text:style-name="P86">□配戴安全帶<text:s text:c="11"/>□注意熔接火花<text:s text:c="5"/>□注意起重作業安全</text:p>
            <text:p text:style-name="P87">□注意現場清掃整理整頓<text:s/>□注意火災防止<text:s text:c="5"/>□注意出入工地第三者安全</text:p>
            <text:p text:style-name="P88">□注意用電安全<text:s text:c="9"/>□注意溶劑安全<text:s text:c="5"/>□服從引導指揮</text:p>
            <text:p text:style-name="P89">□注意高處作業穩定性<text:s text:c="3"/>□充分通風<text:s text:c="9"/>□車輛外出時清洗輪胎</text:p>
            <text:p text:style-name="P90">□注意重心位置<text:s text:c="9"/>□注意鋼筋熔接安全<text:s/>□注意突出鋼筋保護</text:p>
            <text:p text:style-name="P91"><text:span text:style-name="T92">□</text:span><text:span text:style-name="T93">注意支撐狀況</text:span><text:span text:style-name="T94"><text:s text:c="9"/>□</text:span><text:span text:style-name="T95">防範倒塌災害</text:span><text:span text:style-name="T96"><text:s text:c="5"/>□</text:span><text:span text:style-name="T97">注意架高電線及配管安全</text:span></text:p>
            <text:p text:style-name="P98">□維持環境衛生<text:s text:c="9"/>□注意泥漿汙染<text:s text:c="5"/>□注意現場各種狀況</text:p>
            <text:p text:style-name="P99">□注意搬運作業安全<text:s text:c="5"/>□防範空氣汙染<text:s text:c="5"/>□移動式起重機外伸撐座需全伸展</text:p>
            <text:p text:style-name="P100"><text:span text:style-name="T101">□</text:span><text:span text:style-name="T102">高架作業使用背負式安全帶、防墜器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使用機</text:span><text:span text:style-name="T107">具</text:span></text:p>
          </table:table-cell>
          <table:table-cell table:style-name="TableCell108" table:number-columns-spanned="3">
            <text:p text:style-name="P109">□砂輪機　□電動機　□電鑽　□堆高機部　□氧氣、乙炔　□氬焊機<text:s text:c="2"/>□電焊機</text:p>
            <text:p text:style-name="P110">□切管機　□堆高機　□噴燈　□油壓板車　□高空作業車　□電鋸<text:s text:c="4"/>□吊車頓部</text:p>
            <text:p text:style-name="P111"><text:span text:style-name="T112">□</text:span><text:span text:style-name="T113">其他</text:span><text:span text:style-name="T114">　　　　　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使用護</text:span><text:span text:style-name="T119">具</text:span></text:p>
          </table:table-cell>
          <table:table-cell table:style-name="TableCell120" table:number-columns-spanned="3">
            <text:p text:style-name="P121">□安全帽　□安全鞋　□防塵口罩　　□防護面具(附吸附罐) <text:s/>□安全帶<text:s text:c="2"/>□護目鏡</text:p>
            <text:p text:style-name="P122"><text:span text:style-name="T123">□</text:span><text:span text:style-name="T124">耳塞、耳罩　</text:span><text:span text:style-name="T125">□</text:span><text:span text:style-name="T126">背負式安全帶、防墜器　</text:span><text:span text:style-name="T127">□</text:span><text:span text:style-name="T128">其他</text:span><text:span text:style-name="T129">　</text:span><text:span text:style-name="T130"><text:s text:c="19"/></text:span></text:p>
          </table:table-cell>
          <table:covered-table-cell/>
          <table:covered-table-cell/>
        </table:table-row>
      </table:table>
      <text:p text:style-name="P131">以上事項，承諾確實遵行，以維護勞工安全健康。</text:p>
      <text:p text:style-name="內文"><text:span text:style-name="T132">承攬商（負責人或代理人）簽名：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※確實告知本日進校工作人員下列宣導事項：</text:p>
            <text:p text:style-name="P139">1.進入工區配戴安全帽(扣好頤帶)、穿著工作服，反光背心，嚴禁打赤膊</text:p>
            <text:soft-page-break/>
            <text:p text:style-name="P140">2.高架作業需確實配戴安全帶，禁止飲用酒精性飲料</text:p>
            <text:p text:style-name="P141">3.施工現場材料堆置應擺放整齊，鋼筋須墊高</text:p>
            <text:p text:style-name="P142">4.動火作業現場應確實備妥滅火設備並指派監視人員</text:p>
            <text:p text:style-name="P143">5.車輛出入工地須清洗輪胎，避免汙染路面</text:p>
            <text:p text:style-name="P144">6.每日施工完畢，環境須整理整頓，禁止亂丟垃圾</text:p>
            <text:p text:style-name="P145">7.本校校區屬無菸校園，故進入校園時請遵守本校菸害防制辦法</text:p>
            <text:p text:style-name="內文"><text:span text:style-name="T146">8.</text:span><text:span text:style-name="T147">其他</text:span></text:p>
          </table:table-cell>
        </table:table-row>
        <table:table-row table:style-name="TableRow148"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soft-page-break/>
                  <text:p text:style-name="P154">出席人員：(當日勞工本人親自簽名) <text:s/>日期：<text:s text:c="21"/>作業人數：</text:p>
                </table:table-cell>
              </table:table-row>
              <table:table-row table:style-name="TableRow155">
                <table:table-cell table:style-name="TableCell156">
                  <text:p text:style-name="P157">出席人員：(當日勞工本人親自簽名) <text:s/>日期：<text:s text:c="21"/>作業人數：</text:p>
                </table:table-cell>
              </table:table-row>
              <table:table-row table:style-name="TableRow158">
                <table:table-cell table:style-name="TableCell159">
                  <text:p text:style-name="P160">出席人員：(當日勞工本人親自簽名) <text:s/>日期：<text:s text:c="21"/>作業人數：</text:p>
                </table:table-cell>
              </table:table-row>
              <table:table-row table:style-name="TableRow161">
                <table:table-cell table:style-name="TableCell162">
                  <text:p text:style-name="P163">出席人員：(當日勞工本人親自簽名) <text:s/>日期：<text:s text:c="21"/>作業人數：</text:p>
                </table:table-cell>
              </table:table-row>
              <table:table-row table:style-name="TableRow164">
                <table:table-cell table:style-name="TableCell165">
                  <text:p text:style-name="P166">出席人員：(當日勞工本人親自簽名) <text:s/>日期：<text:s text:c="21"/>作業人數：</text:p>
                </table:table-cell>
              </table:table-row>
              <table:table-row table:style-name="TableRow167">
                <table:table-cell table:style-name="TableCell168">
                  <text:p text:style-name="P169">出席人員：(當日勞工本人親自簽名) <text:s/>日期：<text:s text:c="21"/>作業人數：</text:p>
                </table:table-cell>
              </table:table-row>
            </table:table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3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12" style:parent-style-name="預設段落字型" style:family="text">
      <style:text-properties style:font-name="Times New Roman" style:font-name-asian="標楷體" fo:font-size="18pt" style:font-size-asian="18pt"/>
    </style:style>
    <style:style style:name="P1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14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15" style:parent-style-name="內文" style:family="paragraph">
      <style:paragraph-properties style:line-break="normal" fo:text-align="en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9"><text:span text:style-name="T10">弘光科技大學</text:span><text:span text:style-name="T11"><text:s/></text:span><text:span text:style-name="T12">承攬管理危害告知單</text:span></text:p>
      </style:header>
      <style:footer>
        <text:p text:style-name="P13">FM-11100-084<text:s/></text:p>
        <text:p text:style-name="P14">表單修訂日期：108.10.21<text:s/></text:p>
        <text:p text:style-name="P15"><text:span text:style-name="T16">保存期限：至少三年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安環室</meta:initial-creator>
    <dc:creator>USER</dc:creator>
    <meta:creation-date>2023-12-02T07:50:00Z</meta:creation-date>
    <dc:date>2023-12-02T07:50:00Z</dc:date>
    <meta:print-date>2019-10-17T03:02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