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/>
    </style:style>
    <style:style style:name="T5" style:parent-style-name="預設段落字型" style:family="text">
      <style:text-properties style:font-name-asian="標楷體" style:font-weight-complex="bold" fo:font-size="20pt" style:font-size-asian="20pt"/>
    </style:style>
    <style:style style:name="T6" style:parent-style-name="預設段落字型" style:family="text">
      <style:text-properties style:font-name-asian="標楷體" style:font-weight-complex="bold" fo:font-size="20pt" style:font-size-asian="20pt"/>
    </style:style>
    <style:style style:name="T7" style:parent-style-name="預設段落字型" style:family="text">
      <style:text-properties style:font-name-asian="標楷體" style:font-weight-complex="bold" fo:font-size="20pt" style:font-size-asian="20pt"/>
    </style:style>
    <style:style style:name="P8" style:parent-style-name="Standard" style:family="paragraph">
      <style:paragraph-properties fo:margin-bottom="0.075in"/>
      <style:text-properties style:font-name="標楷體" style:font-name-asian="標楷體" fo:font-size="13pt" style:font-size-asian="13pt"/>
    </style:style>
    <style:style style:name="TableColumn10" style:family="table-column">
      <style:table-column-properties style:column-width="1.4361in" style:use-optimal-column-width="false"/>
    </style:style>
    <style:style style:name="TableColumn11" style:family="table-column">
      <style:table-column-properties style:column-width="1.0694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2.0881in" style:use-optimal-column-width="false"/>
    </style:style>
    <style:style style:name="Table9" style:family="table">
      <style:table-properties style:width="7.5243in" fo:margin-left="-0.0229in" table:align="left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widows="0" fo:orphans="0" fo:margin-top="0in" fo:margin-bottom="0in" fo:line-height="100%"/>
      <style:text-properties style:font-name="Times New Roman" style:font-name-asian="標楷體" style:font-name-complex="Times New Roman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widows="0" fo:orphans="0" fo:margin-top="0in" fo:margin-bottom="0in" fo:line-height="100%"/>
      <style:text-properties style:font-name="Times New Roman" style:font-name-asian="標楷體" style:font-name-complex="Times New Roman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16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16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min-row-height="0.416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min-row-height="0.416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9" style:family="table-row">
      <style:table-row-properties style:min-row-height="0.4166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P160" style:parent-style-name="Standard" style:family="paragraph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style:font-name-complex="標楷體" fo:font-size="9pt" style:font-size-asian="9pt"/>
    </style:style>
    <style:style style:name="P182" style:parent-style-name="Standard" style:family="paragraph">
      <style:text-properties style:font-name="標楷體" style:font-name-asian="標楷體" style:font-name-complex="標楷體" fo:font-size="9pt" style:font-size-asian="9pt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 fo:font-size="9pt" style:font-size-asian="9pt"/>
    </style:style>
    <style:style style:name="P197" style:parent-style-name="Standard" style:family="paragraph">
      <style:text-properties style:font-name="標楷體" style:font-name-asian="標楷體" style:font-name-complex="標楷體" fo:font-size="9pt" style:font-size-asian="9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204" style:parent-style-name="預設段落字型" style:family="text">
      <style:text-properties style:font-name-asian="MS Gothic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Monotype Sorts" fo:font-size="14pt" style:font-size-asian="14pt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Monotype Sorts" fo:font-size="14pt" style:font-size-asian="14pt"/>
    </style:style>
    <style:style style:name="TableRow209" style:family="table-row">
      <style:table-row-properties style:min-row-height="0.20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Monotype Sorts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Monotype Sorts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Monotype Sorts" fo:font-size="14pt" style:font-size-asian="14pt"/>
    </style:style>
    <style:style style:name="TableRow216" style:family="table-row">
      <style:table-row-properties style:min-row-height="0.551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Monotype Sorts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Monotype Sorts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Monotype Sorts" fo:font-size="14pt" style:font-size-asian="14pt"/>
    </style:style>
    <style:style style:name="P223" style:parent-style-name="Standard" style:family="paragraph">
      <style:text-properties style:font-name-complex="Monotype Sorts" fo:font-size="1pt" style:font-size-asian="1pt" style:font-size-complex="1pt"/>
    </style:style>
  </office:automatic-styles>
  <office:body>
    <office:text text:use-soft-page-breaks="true">
      <text:p text:style-name="P1"><text:span text:style-name="T5">弘光科技大學</text:span><text:span text:style-name="T6">　</text:span><text:span text:style-name="T7">緊急洗眼沖淋設備定期檢點測試紀錄表</text:span></text:p>
      <text:p text:style-name="P8">設備位置： <text:s text:c="20"/><text:s text:c="6"/><text:s text:c="15"/>測試時間：　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檢點測試項目</text:p>
          </table:table-cell>
          <table:table-cell table:style-name="TableCell19" table:number-columns-spanned="2">
            <text:p text:style-name="P20">檢點測試結果</text:p>
          </table:table-cell>
          <table:covered-table-cell/>
          <table:table-cell table:style-name="TableCell21" table:number-columns-spanned="2">
            <text:p text:style-name="P22">結果評估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設備是否被堆雜物</text:p>
          </table:table-cell>
          <table:table-cell table:style-name="TableCell28" table:number-columns-spanned="2">
            <text:p text:style-name="Standard"><text:span text:style-name="T29">□ 是，通知改善。</text:span></text:p>
            <text:p text:style-name="Standard"><text:span text:style-name="T30">□ 是，已當場改善。</text:span></text:p>
            <text:p text:style-name="Standard"><text:span text:style-name="T31">□ 否，沒有雜物堆積。</text:span></text:p>
          </table:table-cell>
          <table:covered-table-cell/>
          <table:table-cell table:style-name="TableCell32" table:number-columns-spanned="2">
            <text:p text:style-name="P33">□正常</text:p>
            <text:p text:style-name="P34">□異常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設備是否有污穢</text:p>
          </table:table-cell>
          <table:table-cell table:style-name="TableCell40" table:number-columns-spanned="2">
            <text:p text:style-name="Standard"><text:span text:style-name="T41">□ 是，通知改善。</text:span></text:p>
            <text:p text:style-name="Standard"><text:span text:style-name="T42">□ 是，已當場改善。</text:span></text:p>
            <text:p text:style-name="Standard"><text:span text:style-name="T43">□ 否，沒有污穢。</text:span></text:p>
          </table:table-cell>
          <table:covered-table-cell/>
          <table:table-cell table:style-name="TableCell44" table:number-columns-spanned="2">
            <text:p text:style-name="P45">□正常</text:p>
            <text:p text:style-name="P46">□異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設備是否生銹</text:p>
          </table:table-cell>
          <table:table-cell table:style-name="TableCell52" table:number-columns-spanned="2">
            <text:p text:style-name="Standard"><text:span text:style-name="T53">□ 是，通知改善。</text:span></text:p>
            <text:p text:style-name="Standard"><text:span text:style-name="T54">□ 是，已當場改善。</text:span></text:p>
            <text:p text:style-name="Standard"><text:span text:style-name="T55">□ 否，沒有</text:span><text:span text:style-name="T56">生銹</text:span><text:span text:style-name="T57">。</text:span></text:p>
          </table:table-cell>
          <table:covered-table-cell/>
          <table:table-cell table:style-name="TableCell58" table:number-columns-spanned="2">
            <text:p text:style-name="P59">□正常</text:p>
            <text:p text:style-name="P60">□異常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洗眼設備噴頭</text:p>
          </table:table-cell>
          <table:table-cell table:style-name="TableCell66" table:number-columns-spanned="2">
            <text:p text:style-name="Standard"><text:span text:style-name="T67">□ 有蓋子，會因啟動，水壓而自動噴開。</text:span></text:p>
            <text:p text:style-name="Standard"><text:span text:style-name="T68">□ 有蓋子，需手動拿開。</text:span></text:p>
            <text:p text:style-name="Standard"><text:span text:style-name="T69">□ 沒有蓋子。</text:span></text:p>
          </table:table-cell>
          <table:covered-table-cell/>
          <table:table-cell table:style-name="TableCell70" table:number-columns-spanned="2">
            <text:p text:style-name="P71">□正常</text:p>
            <text:p text:style-name="P72">□異常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洗眼設備開關</text:p>
          </table:table-cell>
          <table:table-cell table:style-name="TableCell78" table:number-columns-spanned="2">
            <text:p text:style-name="Standard"><text:span text:style-name="T79">□ 開關順暢。</text:span></text:p>
            <text:p text:style-name="Standard"><text:span text:style-name="T80">□ 於</text:span><text:span text:style-name="T81">__</text:span><text:span text:style-name="T82">秒內打開。</text:span></text:p>
          </table:table-cell>
          <table:covered-table-cell/>
          <table:table-cell table:style-name="TableCell83" table:number-columns-spanned="2">
            <text:p text:style-name="P84">□正常</text:p>
            <text:p text:style-name="P85">□異常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沖淋設備開關</text:p>
          </table:table-cell>
          <table:table-cell table:style-name="TableCell91" table:number-columns-spanned="2">
            <text:p text:style-name="Standard"><text:span text:style-name="T92">□ 開關順暢。</text:span></text:p>
            <text:p text:style-name="Standard"><text:span text:style-name="T93">□ 於</text:span><text:span text:style-name="T94">__</text:span><text:span text:style-name="T95">秒內打開。</text:span></text:p>
          </table:table-cell>
          <table:covered-table-cell/>
          <table:table-cell table:style-name="TableCell96" table:number-columns-spanned="2">
            <text:p text:style-name="P97">□正常</text:p>
            <text:p text:style-name="P98">□異常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水質</text:p>
          </table:table-cell>
          <table:table-cell table:style-name="TableCell104" table:number-columns-spanned="2">
            <text:p text:style-name="P105">□ 外觀清澈</text:p>
            <text:p text:style-name="P106">□ 外觀有顏色、味道或雜物(鐵銹、沙子)</text:p>
            <text:p text:style-name="Standard"><text:span text:style-name="T107">□ 送化驗單位，結果</text:span></text:p>
          </table:table-cell>
          <table:covered-table-cell/>
          <table:table-cell table:style-name="TableCell108" table:number-columns-spanned="2">
            <text:p text:style-name="P109">□正常</text:p>
            <text:p text:style-name="P110">□異常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水幕均勻度</text:p>
          </table:table-cell>
          <table:table-cell table:style-name="TableCell116" table:number-columns-spanned="2">
            <text:p text:style-name="Standard"><text:span text:style-name="T117">□ 水幕均勻。</text:span></text:p>
            <text:p text:style-name="Standard"><text:span text:style-name="T118">□ 水幕偏向</text:span><text:span text:style-name="T119">__</text:span><text:span text:style-name="T120">（中間、旁邊、一邊）。</text:span></text:p>
          </table:table-cell>
          <table:covered-table-cell/>
          <table:table-cell table:style-name="TableCell121" table:number-columns-spanned="2">
            <text:p text:style-name="P122"><text:span text:style-name="T123">□正常</text:span></text:p>
            <text:p text:style-name="P124"><text:span text:style-name="T125"><text:s text:c="2"/></text:span><text:span text:style-name="T126">□異常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沖淋水速</text:p>
          </table:table-cell>
          <table:table-cell table:style-name="TableCell132" table:number-columns-spanned="2">
            <text:p text:style-name="P133">□ 不會對手皮膚刺痛。</text:p>
            <text:p text:style-name="P134">□ 太快，對手皮膚刺痛。</text:p>
            <text:p text:style-name="Standard"><text:span text:style-name="T135">□ 出水水壓</text:span><text:span text:style-name="T136">。</text:span></text:p>
          </table:table-cell>
          <table:covered-table-cell/>
          <table:table-cell table:style-name="TableCell137" table:number-columns-spanned="2">
            <text:p text:style-name="P138">□正常</text:p>
            <text:p text:style-name="P139">□異常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持續沖淋時間</text:p>
          </table:table-cell>
          <table:table-cell table:style-name="TableCell145" table:number-columns-spanned="2">
            <text:p text:style-name="Standard"><text:span text:style-name="T146">□ 連接自來水，應可持續</text:span><text:span text:style-name="T147">。</text:span></text:p>
            <text:p text:style-name="Standard"><text:span text:style-name="T148">□ 實際出水時間，（分鐘）</text:span><text:span text:style-name="T149">。</text:span></text:p>
          </table:table-cell>
          <table:covered-table-cell/>
          <table:table-cell table:style-name="TableCell150" table:number-columns-spanned="2">
            <text:p text:style-name="P151">□正常</text:p>
            <text:p text:style-name="P152">□異常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設備高度</text:p>
          </table:table-cell>
          <table:table-cell table:style-name="TableCell158" table:number-columns-spanned="2">
            <text:p text:style-name="P159">□ 同設置狀況。</text:p>
            <text:p text:style-name="P160">□ 有改變，變化不大。</text:p>
            <text:p text:style-name="Standard"><text:span text:style-name="T161">□ 有改變，量測結果</text:span><text:span text:style-name="T162">。</text:span></text:p>
          </table:table-cell>
          <table:covered-table-cell/>
          <table:table-cell table:style-name="TableCell163" table:number-columns-spanned="2">
            <text:p text:style-name="P164">□正常</text:p>
            <text:p text:style-name="P165">□異常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洗眼水幕寬度</text:p>
          </table:table-cell>
          <table:table-cell table:style-name="TableCell171" table:number-columns-spanned="2">
            <text:p text:style-name="Standard"><text:span text:style-name="T172">□ 超過雙眼寬</text:span><text:span text:style-name="T173">。</text:span></text:p>
            <text:p text:style-name="P174">□ 量測寬度。</text:p>
            <text:p text:style-name="Standard"><text:span text:style-name="T175">□ 量測出水量（升/分鐘）</text:span><text:span text:style-name="T176">。</text:span></text:p>
          </table:table-cell>
          <table:covered-table-cell/>
          <table:table-cell table:style-name="TableCell177" table:number-columns-spanned="2">
            <text:p text:style-name="P178">□正常</text:p>
            <text:p text:style-name="P179">□異常</text:p>
          </table:table-cell>
          <table:covered-table-cell/>
          <table:table-cell table:style-name="TableCell180">
            <text:p text:style-name="P181">★單純洗眼設備要求每分鐘1.5升</text:p>
            <text:p text:style-name="P182">★洗眼、洗臉設備要求每分鐘11.4升</text:p>
          </table:table-cell>
        </table:table-row>
        <table:table-row table:style-name="TableRow183">
          <table:table-cell table:style-name="TableCell184">
            <text:p text:style-name="P185">沖淋水幕寬度</text:p>
          </table:table-cell>
          <table:table-cell table:style-name="TableCell186" table:number-columns-spanned="2">
            <text:p text:style-name="Standard"><text:span text:style-name="T187">□ 超過雙肩寬</text:span><text:span text:style-name="T188">。</text:span></text:p>
            <text:p text:style-name="P189">□ 量測寬度。</text:p>
            <text:p text:style-name="Standard"><text:span text:style-name="T190">□ 量測出水量（升/分鐘）</text:span><text:span text:style-name="T191">。</text:span></text:p>
          </table:table-cell>
          <table:covered-table-cell/>
          <table:table-cell table:style-name="TableCell192" table:number-columns-spanned="2">
            <text:p text:style-name="P193">□正常</text:p>
            <text:p text:style-name="P194">□異常</text:p>
          </table:table-cell>
          <table:covered-table-cell/>
          <table:table-cell table:style-name="TableCell195">
            <text:p text:style-name="P196">★水管式要求每分鐘110升</text:p>
            <text:p text:style-name="P197">★自容式要求每分鐘75升</text:p>
          </table:table-cell>
        </table:table-row>
        <table:table-row table:style-name="TableRow198">
          <table:table-cell table:style-name="TableCell199" table:number-columns-spanned="6">
            <text:p text:style-name="P200"><text:span text:style-name="T201">註：本表每月實施一次，檢查結果：合格：</text:span><text:span text:style-name="T202"></text:span><text:span text:style-name="T203">；不合格：</text:span><text:span text:style-name="T204">x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實施檢查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檢查人員</text:p>
          </table:table-cell>
          <table:covered-table-cell/>
          <table:table-cell table:style-name="TableCell212" table:number-columns-spanned="2">
            <text:p text:style-name="P213">負責人</text:p>
          </table:table-cell>
          <table:covered-table-cell/>
          <table:table-cell table:style-name="TableCell214" table:number-columns-spanned="2">
            <text:p text:style-name="P215">單位主管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onotype Sorts" style:font-charset="x-symbol" svg:font-family="Monotype Sort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fo:line-height="140%"/>
      <style:text-properties style:font-name="Arial Unicode MS" style:font-name-asian="Arial Unicode MS" style:font-name-complex="Arial Unicode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57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="Times New Roman" style:font-name-asian="標楷體" fo:font-size="12pt" style:font-size-asian="12pt"/>
    </style:style>
    <style:style style:name="P3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="Times New Roman" style:font-name-asian="標楷體" fo:font-size="12pt" style:font-size-asian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="Times New Roman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1100-099</text:p>
        <text:p text:style-name="P3">表單修訂日期：107.01.19</text:p>
        <text:p text:style-name="P4">保存期限：三年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壓氣體容器-鋼</dc:title>
    <meta:initial-creator>全安</meta:initial-creator>
    <dc:creator>USER</dc:creator>
    <meta:creation-date>2023-03-28T13:58:00Z</meta:creation-date>
    <dc:date>2023-03-28T13:58:00Z</dc:date>
    <meta:print-date>2018-05-16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