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line-height="0.3611in" fo:text-indent="0.393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fo:line-height="0.3611in" fo:text-indent="0.393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bottom="0.125in" style:line-height-at-least="0.3333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3333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margin-top="0.125in" fo:margin-bottom="0.125in" style:line-height-at-least="0.3333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margin-bottom="0.125in" style:line-height-at-least="0.3333in"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125in" style:line-height-at-least="0.3333in" fo:margin-left="0.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margin-top="0.125in" fo:margin-bottom="0.125in" style:line-height-at-least="0.3333in"/>
      <style:text-properties style:font-name="Times New Roman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style:snap-to-layout-grid="false" fo:margin-top="0.125in" fo:margin-bottom="0.125in" style:line-height-at-least="0.3333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style:snap-to-layout-grid="false" fo:margin-top="0.125in" fo:margin-bottom="0.125in" style:line-height-at-least="0.3333in"/>
      <style:text-properties style:font-name="Times New Roman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margin-top="0.125in" fo:margin-bottom="0.125in" style:line-height-at-least="0.3333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125in" fo:margin-bottom="0.125in" style:line-height-at-least="0.3333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bottom="0.125in" fo:line-height="0.3611in" fo:text-indent="0.000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fo:margin-top="0.125in" fo:margin-bottom="0.125in" fo:line-height="0.3611in" fo:text-indent="0.0006in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業務管理單位介紹：</text:p>
      <text:p text:style-name="P6"><text:span text:style-name="T7">安全衛生暨環境保護室，簡稱「安環室」，為學校實驗室安全衛生管理及校園環境保護管理的業務主辦單位。安環室依國家的法令規範及學校的管理政策，在校內推動實驗室安全衛生及校園環境保護管理制度、及教育訓練，防止實驗室發生災害，並提昇工作環境品質。辦公室位置於</text:span><text:span text:style-name="T8">A</text:span><text:span text:style-name="T9">棟</text:span><text:span text:style-name="T10">11302</text:span><text:span text:style-name="T11">室，單位分機</text:span><text:span text:style-name="T12">2251~</text:span><text:span text:style-name="T13">2252</text:span><text:span text:style-name="T14">。</text:span></text:p>
      <text:p text:style-name="P15">為協助老師盡早瞭解校內運作列管化學品之管理規範，請老師配合填報下列資訊，並於一週內繳回安環室。</text:p>
      <text:p text:style-name="P16">化學品運作調查：</text:p>
      <text:list text:style-name="LFO1" text:continue-numbering="true">
        <text:list-item>
          <text:p text:style-name="P17">是否攜帶化學品至弘光科技大學內運作</text:p>
        </text:list-item>
      </text:list>
      <text:p text:style-name="P18"><text:span text:style-name="T19">□</text:span><text:span text:style-name="T20">是（勾選是請繼續填寫下列內容）</text:span><text:span text:style-name="T21"><text:s/></text:span><text:span text:style-name="T22">□</text:span><text:span text:style-name="T23">否（勾選否請跳至第</text:span><text:span text:style-name="T24">5</text:span><text:span text:style-name="T25">項）</text:span></text:p>
      <text:list text:style-name="LFO1" text:continue-numbering="true">
        <text:list-item>
          <text:p text:style-name="P26">您運作化學品是否為下列種類（可複選）</text:p>
        </text:list-item>
      </text:list>
      <text:p text:style-name="P27"><text:span text:style-name="T28">□</text:span><text:span text:style-name="T29">毒性化學物質</text:span><text:span text:style-name="T30"><text:s/></text:span><text:span text:style-name="T31">□</text:span><text:span text:style-name="T32">關注化學物質</text:span><text:span text:style-name="T33"><text:s/></text:span><text:span text:style-name="T34">□</text:span><text:span text:style-name="T35">先驅化學品</text:span><text:span text:style-name="T36"><text:s/></text:span><text:span text:style-name="T37">□</text:span><text:span text:style-name="T38">特定化學物質</text:span><text:span text:style-name="T39"><text:s/></text:span><text:span text:style-name="T40">□</text:span><text:span text:style-name="T41">無上述特性</text:span></text:p>
      <text:p text:style-name="P42"><text:span text:style-name="T43">(</text:span><text:span text:style-name="T44">若不清楚您攜帶的化學品屬於何種類別，可直接電洽安環室分機</text:span><text:span text:style-name="T45">2252</text:span><text:span text:style-name="T46">詢問</text:span><text:span text:style-name="T47">)</text:span></text:p>
      <text:list text:style-name="LFO1" text:continue-numbering="true">
        <text:list-item>
          <text:p text:style-name="P48">若有攜帶入校之化學品請依學校下列程序書管理</text:p>
        </text:list-item>
      </text:list>
      <text:list text:style-name="LFO2" text:continue-numbering="true">
        <text:list-item>
          <text:p text:style-name="P49"><text:span text:style-name="T50">毒性</text:span><text:span text:style-name="T51">及關注化學物質</text:span><text:span text:style-name="T52">：弘光科技大學【</text:span><text:span text:style-name="T53">毒性及關注化學物質</text:span><text:span text:style-name="T54">運作管理作業</text:span><text:span text:style-name="T55">】程序</text:span></text:p>
        </text:list-item>
        <text:list-item>
          <text:p text:style-name="P56">先驅、特定化學物質及一般化學品：弘光科技大學【化學品管理作業】程序</text:p>
        </text:list-item>
      </text:list>
      <text:list text:style-name="LFO1" text:continue-numbering="true">
        <text:list-item>
          <text:p text:style-name="P57"><text:span text:style-name="T58">倘若您有運作毒性</text:span><text:span text:style-name="T59">及關注化學物質</text:span><text:span text:style-name="T60">、先驅化學品及特定化學物質，本室會主動與您聯繫並輔導您建立管理程序。</text:span></text:p>
        </text:list-item>
        <text:list-item>
          <text:p text:style-name="P61">本表請親簽後送至安環室（A11302）存查，謝謝！</text:p>
        </text:list-item>
      </text:list>
      <text:p text:style-name="P62">教師簽名：</text:p>
      <text:p text:style-name="P63"><text:span text:style-name="T64">日期：</text:span><text:span text:style-name="T65">　　　</text:span><text:span text:style-name="T66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3" style:parent-style-name="頁尾" style:family="paragraph">
      <style:paragraph-properties fo:margin-left="5.166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5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弘光科技大學　新進教師運作化學品資訊調查表</text:p>
      </style:header>
      <style:footer>
        <text:p text:style-name="P3">FM-11100-056</text:p>
        <text:p text:style-name="P4">表單修訂日期：112.03.22</text:p>
        <text:p text:style-name="P5">保存期限：至少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k</meta:initial-creator>
    <dc:creator>USER</dc:creator>
    <meta:creation-date>2024-03-05T03:18:00Z</meta:creation-date>
    <dc:date>2024-03-05T03:18:00Z</dc:date>
    <meta:print-date>2023-03-22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