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20pt" style:font-size-asian="20pt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2.7375in"/>
    </style:style>
    <style:style style:name="Table3" style:family="table">
      <style:table-properties style:width="7.0881in" fo:margin-left="0in" table:align="left"/>
    </style:style>
    <style:style style:name="TableRow9" style:family="table-row">
      <style:table-row-properties style:min-row-height="0.427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fo:margin-right="0.1048in" fo:text-indent="0.0902in"/>
      <style:text-properties style:font-name-asian="標楷體" style:font-size-complex="12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right="0.1048in"/>
      <style:text-properties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fo:margin-right="0.1048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right="0.1048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right="0.1048in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361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right="0.1048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right="0.1048in"/>
      <style:text-properties style:font-name-asian="標楷體" style:font-size-complex="12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right="0.1048in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right="0.1048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361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right="0.1048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right="0.1048in"/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margin-top="0.075in"/>
      <style:text-properties style:font-name-asian="標楷體" style:font-size-complex="12pt"/>
    </style:style>
    <style:style style:name="P72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margin-top="0.075in" fo:margin-bottom="0.075in" fo:margin-left="0.3333in">
        <style:tab-stops/>
      </style:paragraph-properties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margin-left="0.3333in">
        <style:tab-stops/>
      </style:paragraph-properties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margin-top="0.075in"/>
      <style:text-properties style:font-name-asian="標楷體" style:font-size-complex="12pt"/>
    </style:style>
    <style:style style:name="TableColumn83" style:family="table-column">
      <style:table-column-properties style:column-width="1.6027in"/>
    </style:style>
    <style:style style:name="TableColumn84" style:family="table-column">
      <style:table-column-properties style:column-width="0.7562in"/>
    </style:style>
    <style:style style:name="TableColumn85" style:family="table-column">
      <style:table-column-properties style:column-width="0.6895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3777in"/>
    </style:style>
    <style:style style:name="TableColumn88" style:family="table-column">
      <style:table-column-properties style:column-width="1.1854in"/>
    </style:style>
    <style:style style:name="Table82" style:family="table">
      <style:table-properties style:width="7.0881in" fo:margin-left="0in" table:align="left"/>
    </style:style>
    <style:style style:name="TableRow89" style:family="table-row">
      <style:table-row-properties style:min-row-height="0.629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right="0.1048in"/>
      <style:text-properties style:font-name-asian="標楷體" style:font-size-complex="11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631in" fo:margin-right="0.1048in" fo:text-indent="-0.0048in">
        <style:tab-stops/>
      </style:paragraph-properties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0.1048in" fo:text-indent="0.0902in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631in" fo:margin-right="0.1048in" fo:text-indent="-0.0048in">
        <style:tab-stops/>
      </style:paragraph-properties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center" fo:margin-right="0.1048in" fo:text-indent="0.0826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P13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style:snap-to-layout-grid="false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-asian="標楷體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style:snap-to-layout-grid="false" fo:margin-top="0.075in" fo:margin-bottom="0.075in"/>
      <style:text-properties style:font-name-asian="標楷體" style:font-size-complex="12pt"/>
    </style:style>
    <style:style style:name="P161" style:parent-style-name="內文" style:family="paragraph">
      <style:paragraph-properties style:snap-to-layout-grid="false" fo:margin-bottom="0.075in"/>
      <style:text-properties style:font-name-asian="標楷體" style:font-size-complex="12pt"/>
    </style:style>
    <style:style style:name="TableColumn163" style:family="table-column">
      <style:table-column-properties style:column-width="1.1805in"/>
    </style:style>
    <style:style style:name="TableColumn164" style:family="table-column">
      <style:table-column-properties style:column-width="1.3756in"/>
    </style:style>
    <style:style style:name="TableColumn165" style:family="table-column">
      <style:table-column-properties style:column-width="1.3777in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0.9375in"/>
    </style:style>
    <style:style style:name="TableColumn168" style:family="table-column">
      <style:table-column-properties style:column-width="0.7305in"/>
    </style:style>
    <style:style style:name="Table162" style:family="table">
      <style:table-properties style:width="7.177in" fo:margin-left="0in" table:align="left"/>
    </style:style>
    <style:style style:name="TableRow169" style:family="table-row">
      <style:table-row-properties style:min-row-height="0.487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right="0.1048in" fo:text-indent="0.0826in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right="0.1048in" fo:text-indent="0.0826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right="0.1048in" fo:text-indent="0.0902in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right="0.1048in" fo:text-indent="0.0902in"/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center" fo:text-indent="0.0902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6" style:family="table-row">
      <style:table-row-properties style:min-row-height="0.5013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right="0.1048in"/>
      <style:text-properties style:font-name-asian="標楷體" style:font-size-complex="12pt"/>
    </style:style>
    <style:style style:name="TableRow199" style:family="table-row">
      <style:table-row-properties style:min-row-height="0.486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right="0.1048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right="0.1048in"/>
      <style:text-properties style:font-name-asian="標楷體" style:font-size-complex="12pt"/>
    </style:style>
    <style:style style:name="P212" style:parent-style-name="內文" style:family="paragraph">
      <style:paragraph-properties fo:margin-top="0.075in"/>
    </style:style>
    <style:style style:name="T213" style:parent-style-name="預設段落字型" style:family="text">
      <style:text-properties style:font-name-asian="標楷體" fo:font-weight="bold" style:font-weight-asian="bold" style:font-size-complex="14pt"/>
    </style:style>
    <style:style style:name="P21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P218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P21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 style:language-asian="zh" style:country-asian="HK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7" style:parent-style-name="內文" style:master-page-name="MP1" style:family="paragraph">
      <style:paragraph-properties fo:break-before="page" style:page-number="1"/>
      <style:text-properties style:font-name-asian="標楷體" fo:font-size="14pt" style:font-size-asian="14pt" style:font-size-complex="14pt"/>
    </style:style>
    <style:style style:name="TableColumn230" style:family="table-column">
      <style:table-column-properties style:column-width="0.7694in"/>
    </style:style>
    <style:style style:name="TableColumn231" style:family="table-column">
      <style:table-column-properties style:column-width="2.25in"/>
    </style:style>
    <style:style style:name="TableColumn232" style:family="table-column">
      <style:table-column-properties style:column-width="2.3333in"/>
    </style:style>
    <style:style style:name="TableColumn233" style:family="table-column">
      <style:table-column-properties style:column-width="0.9166in"/>
    </style:style>
    <style:style style:name="TableColumn234" style:family="table-column">
      <style:table-column-properties style:column-width="1.0833in"/>
    </style:style>
    <style:style style:name="TableColumn235" style:family="table-column">
      <style:table-column-properties style:column-width="1.4166in"/>
    </style:style>
    <style:style style:name="TableColumn236" style:family="table-column">
      <style:table-column-properties style:column-width="0.75in"/>
    </style:style>
    <style:style style:name="TableColumn237" style:family="table-column">
      <style:table-column-properties style:column-width="0.9166in"/>
    </style:style>
    <style:style style:name="Table229" style:family="table">
      <style:table-properties style:width="10.4361in" fo:margin-left="0in" table:align="left"/>
    </style:style>
    <style:style style:name="TableRow238" style:family="table-row">
      <style:table-row-properties style:min-row-height="0.4875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right="0.1048in" fo:text-indent="0.0826in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right="0.1048in"/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text-align="center" fo:margin-right="0.1048in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left="0.0631in" fo:margin-right="0.1048in">
        <style:tab-stops/>
      </style:paragraph-properties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right="0.1048in" fo:text-indent="0.0826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left="0.0631in" fo:margin-right="0.1048in" fo:text-indent="-0.0048in">
        <style:tab-stops/>
      </style:paragraph-properties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right="0.1048in" fo:text-indent="0.0902in"/>
      <style:text-properties style:font-name-asian="標楷體" style:font-size-complex="12pt"/>
    </style:style>
    <style:style style:name="TableRow269" style:family="table-row">
      <style:table-row-properties style:min-row-height="0.5013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286" style:family="table-row">
      <style:table-row-properties style:min-row-height="0.5013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303" style:family="table-row">
      <style:table-row-properties style:min-row-height="0.5013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320" style:family="table-row">
      <style:table-row-properties style:min-row-height="0.5013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337" style:family="table-row">
      <style:table-row-properties style:min-row-height="0.5013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354" style:family="table-row">
      <style:table-row-properties style:min-row-height="0.5013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371" style:family="table-row">
      <style:table-row-properties style:min-row-height="0.5013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388" style:family="table-row">
      <style:table-row-properties style:min-row-height="0.5013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405" style:family="table-row">
      <style:table-row-properties style:min-row-height="0.5013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422" style:family="table-row">
      <style:table-row-properties style:min-row-height="0.5013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毒性及關注化學物質流通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一、申請人資料：</text:p>
          </table:table-cell>
          <table:covered-table-cell/>
          <table:covered-table-cell/>
          <table:table-cell table:style-name="TableCell12" table:number-columns-spanned="2">
            <text:p text:style-name="P13">申請日期：　　　年　　月　　日</text:p>
          </table:table-cell>
          <table:covered-table-cell/>
        </table:table-row>
        <table:table-row table:style-name="TableRow14">
          <table:table-cell table:style-name="TableCell15">
            <text:p text:style-name="P16">單位</text:p>
            <text:p text:style-name="P17"><text:span text:style-name="T18">Department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研究室編號</text:p>
            <text:p text:style-name="P23"><text:span text:style-name="T24">Room No.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運作人</text:p>
            <text:p text:style-name="P30"><text:span text:style-name="T31">Operator</text:span>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聯絡電話TEL</text:p>
          </table:table-cell>
          <table:covered-table-cell/>
          <table:table-cell table:style-name="TableCell36">
            <text:p text:style-name="P37"><text:span text:style-name="T38">手機：</text:span><text:span text:style-name="T39">　　　　　　　</text:span><text:span text:style-name="T40">分機：</text:span><text:span text:style-name="T41">　　　　　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電子信箱E-mail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聯絡人</text:p>
            <text:p text:style-name="P52"><text:span text:style-name="T53">Person of contact</text:span></text:p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>
            <text:p text:style-name="P57">聯絡電話TEL</text:p>
          </table:table-cell>
          <table:covered-table-cell/>
          <table:table-cell table:style-name="TableCell58">
            <text:p text:style-name="P59"><text:span text:style-name="T60">手機：</text:span><text:span text:style-name="T61">　　　　　　　</text:span><text:span text:style-name="T62">分機：</text:span><text:span text:style-name="T63">　　　　　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電子信箱E-mail</text:p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>二、申請流通原因：</text:p>
      <text:p text:style-name="P72"><text:span text:style-name="T73">□</text:span><text:span text:style-name="T74">持有人主動申請：已不需再使用下列毒性及關注化學物質，申請流通提供給校內其他需要使用者。</text:span></text:p>
      <text:p text:style-name="P75"><text:span text:style-name="T76">□</text:span><text:span text:style-name="T77">安環室建議流通：已閒置一段時日未減量。</text:span></text:p>
      <text:p text:style-name="P78"><text:span text:style-name="T79">□</text:span><text:span text:style-name="T80">安環室建議流通：為控制全校總量。</text:span></text:p>
      <text:p text:style-name="P81">三、申請流通之毒性及關注化學物質資料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中文名稱</text:p>
            <text:p text:style-name="P92"><text:span text:style-name="T93">Chinese name of toxic chemicals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英文名稱</text:p>
            <text:p text:style-name="P99"><text:span text:style-name="T100">English name of toxic chemicals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濃度Concentration</text:p>
            <text:p text:style-name="P106"><text:span text:style-name="T107">( %w/w</text:span><text:span text:style-name="T108">或</text:span><text:span text:style-name="T109"><text:s/>%v/v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狀態</text:p>
            <text:p text:style-name="P114"><text:span text:style-name="T115">State</text:span></text:p>
          </table:table-cell>
          <table:table-cell table:style-name="TableCell116">
            <text:p text:style-name="P117"><text:span text:style-name="T118">□</text:span><text:span text:style-name="T119">固態　</text:span><text:span text:style-name="T120">□</text:span><text:span text:style-name="T121">液態</text:span></text:p>
            <text:p text:style-name="P122">□氣態</text:p>
          </table:table-cell>
          <table:table-cell table:style-name="TableCell123">
            <text:p text:style-name="P124">數量Quantity</text:p>
            <text:p text:style-name="P125"><text:span text:style-name="T126">(L</text:span><text:span text:style-name="T127">或</text:span><text:span text:style-name="T128">kg)</text:span></text:p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註：如</text:span><text:span text:style-name="T133">欲同時申請流通多種毒性及關注化學物質</text:span><text:span text:style-name="T134">，請利用附件方式將毒性及關注化學物質資料填列在同一張紙上，並在本項表格「中文名稱」欄位填入『如附件』。</text:span></text:p>
      <text:p text:style-name="P135"/>
      <text:p text:style-name="P136"><text:span text:style-name="T137">運作人：</text:span><text:span text:style-name="T138">　　　　　　　</text:span><text:span text:style-name="T139">　　　</text:span><text:span text:style-name="T140">年</text:span><text:span text:style-name="T141">　　</text:span><text:span text:style-name="T142">月</text:span><text:span text:style-name="T143">　　</text:span><text:span text:style-name="T144">日</text:span><text:span text:style-name="T145">　</text:span><text:span text:style-name="T146">系</text:span><text:span text:style-name="T147">(</text:span><text:span text:style-name="T148">所</text:span><text:span text:style-name="T149">)</text:span><text:span text:style-name="T150">主任：</text:span><text:span text:style-name="T151">　　　　　　　</text:span><text:span text:style-name="T152">　　　</text:span><text:span text:style-name="T153">年</text:span><text:span text:style-name="T154">　　</text:span><text:span text:style-name="T155">月</text:span><text:span text:style-name="T156">　　</text:span><text:span text:style-name="T157">日</text:span></text:p>
      <text:p text:style-name="P158"/>
      <text:p text:style-name="P159">--------------------------------------------【以下欄位由安環室填寫】---------------------------------------------</text:p>
      <text:p text:style-name="P160">□目前尚無適合接受之運作人，已請申請人繼續保管，待通知。承辦人：</text:p>
      <text:p text:style-name="P161">□將此毒性及關注化學物質流通給下列運作人：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流通編號</text:p>
            <text:p text:style-name="P172">(年度-流列管編號-001)</text:p>
          </table:table-cell>
          <table:table-cell table:style-name="TableCell173">
            <text:p text:style-name="P174"><text:span text:style-name="T175">接受單位</text:span></text:p>
          </table:table-cell>
          <table:table-cell table:style-name="TableCell176">
            <text:p text:style-name="P177"><text:span text:style-name="T178">接受運作人</text:span></text:p>
          </table:table-cell>
          <table:table-cell table:style-name="TableCell179">
            <text:p text:style-name="P180">接受運作人簽章</text:p>
          </table:table-cell>
          <table:table-cell table:style-name="TableCell181">
            <text:p text:style-name="P182">數量</text:p>
            <text:p text:style-name="P183">(L或Kg)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<draw:frame draw:z-index="251657728" draw:id="id1" draw:style-name="a1" draw:name="Text Box 647" text:anchor-type="paragraph" svg:x="5.32778in" svg:y="0.65556in" svg:width="2.08264in" svg:height="0.79028in" style:rel-width="scale" style:rel-height="scale"><draw:text-box><text:p text:style-name="P214">FM-11100-042</text:p><text:p text:style-name="P215">表單修訂日期：113.08.27</text:p><text:p text:style-name="P216">保存期限：至少三年</text:p><text:p text:style-name="P217"/><text:p text:style-name="P218">保</text:p><text:p text:style-name="P219"/></draw:text-box><svg:title/><svg:desc/></draw:frame></text:span><text:span text:style-name="T220">承辦人：</text:span><text:span text:style-name="T221"><text:s text:c="52"/></text:span><text:span text:style-name="T222">　</text:span><text:span text:style-name="T223">主</text:span><text:span text:style-name="T224">管</text:span><text:span text:style-name="T225">：</text:span><text:span text:style-name="T226">　　　　　　　　　　</text:span></text:p>
      <text:soft-page-break/>
      <text:p text:style-name="P227">附件<text:s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列管編號及序號</text:span></text:p>
          </table:table-cell>
          <table:table-cell table:style-name="TableCell242">
            <text:p text:style-name="P243"><text:span text:style-name="T244">中文名稱</text:span></text:p>
          </table:table-cell>
          <table:table-cell table:style-name="TableCell245">
            <text:p text:style-name="P246"><text:span text:style-name="T247">英文名稱</text:span></text:p>
          </table:table-cell>
          <table:table-cell table:style-name="TableCell248">
            <text:p text:style-name="P249">物質狀態</text:p>
            <text:p text:style-name="P250">(固.液.氣)</text:p>
          </table:table-cell>
          <table:table-cell table:style-name="TableCell251">
            <text:p text:style-name="P252">濃度</text:p>
            <text:p text:style-name="P253"><text:span text:style-name="T254">(<text:s/></text:span><text:span text:style-name="T255">%w/w</text:span><text:span text:style-name="T256">或</text:span><text:span text:style-name="T257"><text:s/>%v/v)</text:span></text:p>
          </table:table-cell>
          <table:table-cell table:style-name="TableCell258">
            <text:p text:style-name="P259"><text:span text:style-name="T260">等級</text:span></text:p>
          </table:table-cell>
          <table:table-cell table:style-name="TableCell261">
            <text:p text:style-name="P262">數量</text:p>
            <text:p text:style-name="P263"><text:span text:style-name="T264">(L</text:span><text:span text:style-name="T265">或</text:span><text:span text:style-name="T266">Kg)</text:span></text:p>
          </table:table-cell>
          <table:table-cell table:style-name="TableCell267">
            <text:p text:style-name="P268">購入日期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內文"><text:span text:style-name="T439">註：同時流通多種毒性及關注化學物質時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超圓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in"/>
      <style:text-properties fo:letter-spacing="0.0111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6298in" fo:margin-bottom="0.5in" fo:margin-right="0.6298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28" style:parent-style-name="頁首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P228"/>
      </style:header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M-11100-042弘光科技大學毒性及關注化學物質流通申請表</dc:title>
    <dc:subject/>
    <meta:initial-creator>安環室</meta:initial-creator>
    <dc:creator>USER</dc:creator>
    <meta:creation-date>2023-04-17T07:39:00Z</meta:creation-date>
    <dc:date>2024-08-27T07:07:00Z</dc:date>
    <meta:print-date>2023-04-17T07:38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59" meta:character-count="1066" meta:row-count="7" meta:non-whitespace-character-count="909"/>
  </office:meta>
</office:document-meta>
</file>