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075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3.052in"/>
    </style:style>
    <style:style style:name="Table3" style:family="table">
      <style:table-properties style:width="7.088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right="0.1048in" fo:text-indent="0.0902in"/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right="0.1048in"/>
      <style:text-properties style:font-name-asian="標楷體" style:font-size-complex="12pt"/>
    </style:style>
    <style:style style:name="P21" style:parent-style-name="內文" style:family="paragraph">
      <style:paragraph-properties style:snap-to-layout-grid="false" fo:text-align="center" fo:margin-right="0.1048in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right="0.1048in" fo:text-indent="0.0902in"/>
      <style:text-properties style:font-name-asian="標楷體" style:font-size-complex="12pt"/>
    </style:style>
    <style:style style:name="TableRow24" style:family="table-row">
      <style:table-row-properties style:min-row-height="0.295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right="0.1048in" fo:text-indent="0.0902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right="0.1048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right="0.1048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2951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text-align="justify" fo:margin-right="0.1048in" fo:text-indent="0.0902in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right="0.1048in"/>
      <style:text-properties style:font-name-asian="標楷體" style:font-size-complex="12pt"/>
    </style:style>
    <style:style style:name="TableRow46" style:family="table-row">
      <style:table-row-properties style:min-row-height="0.295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right="0.1048in" fo:text-indent="0.0902in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right="0.1048in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right="0.1048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2951in"/>
    </style:style>
    <style:style style:name="P61" style:parent-style-name="內文" style:family="paragraph">
      <style:paragraph-properties style:snap-to-layout-grid="false"/>
      <style:text-properties style:font-name-asian="標楷體" style:font-size-complex="12pt"/>
    </style:style>
    <style:style style:name="P62" style:parent-style-name="內文" style:family="paragraph">
      <style:paragraph-properties style:snap-to-layout-grid="false" fo:margin-right="0.1048in" fo:text-indent="0.0902in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right="0.1048in"/>
      <style:text-properties style:font-name-asian="標楷體" style:font-size-complex="12pt"/>
    </style:style>
    <style:style style:name="P67" style:parent-style-name="內文" style:family="paragraph">
      <style:paragraph-properties fo:margin-top="0.05in" fo:margin-bottom="0.05in"/>
    </style:style>
    <style:style style:name="T68" style:parent-style-name="預設段落字型" style:family="text">
      <style:text-properties style:font-name-asian="標楷體" style:font-size-complex="12pt"/>
    </style:style>
    <style:style style:name="TableColumn70" style:family="table-column">
      <style:table-column-properties style:column-width="2.0638in"/>
    </style:style>
    <style:style style:name="TableColumn71" style:family="table-column">
      <style:table-column-properties style:column-width="2.6222in"/>
    </style:style>
    <style:style style:name="TableColumn72" style:family="table-column">
      <style:table-column-properties style:column-width="1.4958in"/>
    </style:style>
    <style:style style:name="TableColumn73" style:family="table-column">
      <style:table-column-properties style:column-width="0.9062in"/>
    </style:style>
    <style:style style:name="Table69" style:family="table">
      <style:table-properties style:width="7.0881in" fo:margin-left="0in" table:align="lef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bottom="0.05in" fo:margin-right="0.1048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margin-bottom="0.05in" fo:margin-right="0.1048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right="0.1048in" fo:text-indent="0.090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right="0.1048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 fo:margin-right="0.1048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right="0.1048in" fo:text-indent="0.0902in"/>
      <style:text-properties style:font-name="標楷體" style:font-name-asian="標楷體" style:font-size-complex="12pt"/>
    </style:style>
    <style:style style:name="TableRow85" style:family="table-row">
      <style:table-row-properties style:min-row-height="0.629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5in" fo:margin-right="0.1048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right="0.1048in" fo:text-indent="0.001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 fo:margin-right="0.1048in" fo:text-indent="0.001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5in" fo:margin-bottom="0.05in" fo:margin-right="0.104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right="0.1048in" fo:text-indent="0.0902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top="0.05in" fo:margin-bottom="0.05in"/>
    </style:style>
    <style:style style:name="T106" style:parent-style-name="預設段落字型" style:family="text">
      <style:text-properties style:font-name-asian="標楷體" style:font-size-complex="12pt"/>
    </style:style>
    <style:style style:name="TableColumn108" style:family="table-column">
      <style:table-column-properties style:column-width="1.3527in"/>
    </style:style>
    <style:style style:name="TableColumn109" style:family="table-column">
      <style:table-column-properties style:column-width="5.7354in"/>
    </style:style>
    <style:style style:name="Table107" style:family="table">
      <style:table-properties style:width="7.0881in" fo:margin-left="0in" table:align="left"/>
    </style:style>
    <style:style style:name="TableRow110" style:family="table-row">
      <style:table-row-properties style:min-row-height="0.797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right="0.1048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right="0.1048in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margin-right="0.1048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right="0.1048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813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right="0.1048in"/>
      <style:text-properties style:font-name-asian="標楷體"/>
    </style:style>
    <style:style style:name="P128" style:parent-style-name="內文" style:family="paragraph">
      <style:paragraph-properties style:snap-to-layout-grid="false" fo:text-align="center" fo:margin-right="0.1048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right="0.1048in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margin-right="0.1048in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margin-right="0.1048in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margin-right="0.1048in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top="0.075in" fo:margin-bottom="0.07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6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6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808080" fo:font-size="10pt" style:font-size-asian="10pt"/>
    </style:style>
    <style:style style:name="P165" style:parent-style-name="內文" style:family="paragraph">
      <style:paragraph-properties fo:margin-top="0.05in" fo:margin-bottom="0.05in"/>
      <style:text-properties style:font-name-asian="標楷體" style:font-size-complex="12pt"/>
    </style:style>
    <style:style style:name="TableColumn167" style:family="table-column">
      <style:table-column-properties style:column-width="2.5194in"/>
    </style:style>
    <style:style style:name="TableColumn168" style:family="table-column">
      <style:table-column-properties style:column-width="4.5687in"/>
    </style:style>
    <style:style style:name="Table166" style:family="table">
      <style:table-properties style:width="7.0881in" fo:margin-left="0in" table:align="left"/>
    </style:style>
    <style:style style:name="TableRow169" style:family="table-row">
      <style:table-row-properties style:min-row-height="0.5881in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1666in" fo:margin-right="0.1465in" fo:text-indent="-0.1666in">
        <style:tab-stops/>
      </style:paragraph-properties>
      <style:text-properties style:font-name-asian="標楷體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margin-top="0.075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4902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6534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1666in" fo:margin-right="0.1465in" fo:text-indent="-0.1666in">
        <style:tab-stops/>
      </style:paragraph-properties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widows="2" fo:orphans="2" fo:margin-top="0.075in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666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5in" fo:margin-bottom="0.05in" fo:margin-right="0.1048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top="0.05in" fo:margin-bottom="0.05in" fo:margin-right="0.1048in"/>
      <style:text-properties style:font-name-asian="標楷體" style:font-size-complex="12pt"/>
    </style:style>
    <style:style style:name="TableRow208" style:family="table-row">
      <style:table-row-properties style:min-row-height="0.45in"/>
    </style:style>
    <style:style style:name="TableCell20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5in" fo:margin-bottom="0.05in" fo:margin-right="0.1048in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Microsoft JhengHei UI" style:font-name-asian="Microsoft JhengHei UI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<text:s/>毒性及關注化學物質停止運作申請表</text:p>
      <text:p text:style-name="P2">The application form for stop operation of the toxic and concerned chemical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一、運作人資料</text:p>
          </table:table-cell>
          <table:table-cell table:style-name="TableCell11" table:number-columns-spanned="3">
            <text:p text:style-name="P12">申請日期Date：　　　年　　月　　日<text:s text:c="17"/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  <text:p text:style-name="P16">Department</text:p>
          </table:table-cell>
          <table:table-cell table:style-name="TableCell17">
            <text:p text:style-name="P18"/>
          </table:table-cell>
          <table:table-cell table:style-name="TableCell19">
            <text:p text:style-name="P20">研究室編號</text:p>
            <text:p text:style-name="P21">Room No.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運作人</text:p>
            <text:p text:style-name="P27"><text:span text:style-name="T28">Operator</text:span>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聯絡電話TEL</text:p>
          </table:table-cell>
          <table:table-cell table:style-name="TableCell33">
            <text:p text:style-name="P34"><text:span text:style-name="T35">手機：</text:span><text:span text:style-name="T36">　　　　　　　</text:span><text:span text:style-name="T37">分機：</text:span><text:span text:style-name="T38">　　　　　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電子信箱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聯絡人</text:p>
            <text:p text:style-name="P49">Person of contact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聯絡電話TEL</text:p>
          </table:table-cell>
          <table:table-cell table:style-name="TableCell54">
            <text:p text:style-name="P55"><text:span text:style-name="T56">手機：</text:span><text:span text:style-name="T57">　　　　　　　</text:span><text:span text:style-name="T58">分機：</text:span><text:span text:style-name="T59">　　　　　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電子信箱E-mail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二、毒性及關注化學物質資料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中/英文名稱</text:p>
            <text:p text:style-name="P77">Chinese/ English name</text:p>
          </table:table-cell>
          <table:table-cell table:style-name="TableCell78">
            <text:p text:style-name="P79"/>
          </table:table-cell>
          <table:table-cell table:style-name="TableCell80">
            <text:p text:style-name="P81">列管編號－序號</text:p>
            <text:p text:style-name="P82">Listed-Series No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物質狀態State</text:p>
          </table:table-cell>
          <table:table-cell table:style-name="TableCell88">
            <text:p text:style-name="P89"><text:span text:style-name="T90">□</text:span><text:span text:style-name="T91">固態</text:span><text:span text:style-name="T92">Solid</text:span><text:span text:style-name="T93">　</text:span><text:span text:style-name="T94">□</text:span><text:span text:style-name="T95">液態</text:span><text:span text:style-name="T96">Liquid<text:s/></text:span></text:p>
            <text:p text:style-name="P97"><text:span text:style-name="T98">□</text:span><text:span text:style-name="T99">氣態</text:span><text:span text:style-name="T100">Gas</text:span></text:p>
          </table:table-cell>
          <table:table-cell table:style-name="TableCell101">
            <text:p text:style-name="P102">濃度Concentration ( %w/w或<text:s/>%v/v)</text:p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三、申請停止運作原因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□</text:span><text:span text:style-name="T114">本場所未來不會再運作毒性或關注化學物質</text:span><text:span text:style-name="T115">。</text:span></text:p>
            <text:p text:style-name="P116"><text:span text:style-name="T117">□</text:span><text:span text:style-name="T118">教學或研究不會再使用此毒性或關注化學物質。</text:span></text:p>
            <text:p text:style-name="P119"><text:span text:style-name="T120">□</text:span><text:span text:style-name="T121">離職</text:span></text:p>
            <text:p text:style-name="P122"><text:span text:style-name="T123">□</text:span><text:span text:style-name="T124">其他：</text:span></text:p>
          </table:table-cell>
          <table:covered-table-cell/>
        </table:table-row>
        <table:table-row table:style-name="TableRow125">
          <table:table-cell table:style-name="TableCell126">
            <text:p text:style-name="P127">庫存量處置狀況</text:p>
            <text:p text:style-name="P128">Stock Disposal</text:p>
          </table:table-cell>
          <table:table-cell table:style-name="TableCell129">
            <text:p text:style-name="P130"><text:span text:style-name="T131">□</text:span><text:span text:style-name="T132">已全部使用完畢，無庫存量。</text:span></text:p>
            <text:p text:style-name="P133"><text:span text:style-name="T134">□</text:span><text:span text:style-name="T135">已完成校內流通程序，轉給校內其他人員使用。流通編號：</text:span><text:span text:style-name="T136"><text:s text:c="13"/></text:span></text:p>
            <text:p text:style-name="P137"><text:span text:style-name="T138">□</text:span><text:span text:style-name="T139">已完成轉出程序，轉至校外其他單位繼續使用。轉出公文文號：</text:span><text:span text:style-name="T140"><text:s text:c="9"/></text:span></text:p>
            <text:p text:style-name="P141"><text:span text:style-name="T142">□</text:span><text:span text:style-name="T143">其他：</text:span></text:p>
          </table:table-cell>
        </table:table-row>
      </table:table>
      <text:p text:style-name="P144"><text:span text:style-name="T145">運作人：</text:span><text:span text:style-name="T146">　　　　　　　</text:span><text:span text:style-name="T147">　　　</text:span><text:span text:style-name="T148">年</text:span><text:span text:style-name="T149">　　</text:span><text:span text:style-name="T150">月</text:span><text:span text:style-name="T151">　　</text:span><text:span text:style-name="T152">日</text:span><text:span text:style-name="T153">　系</text:span><text:span text:style-name="T154">(</text:span><text:span text:style-name="T155">所</text:span><text:span text:style-name="T156">)</text:span><text:span text:style-name="T157">主任：</text:span><text:span text:style-name="T158">　　　　　　　</text:span><text:span text:style-name="T159">　　　</text:span><text:span text:style-name="T160">年</text:span><text:span text:style-name="T161">　　</text:span><text:span text:style-name="T162">月</text:span><text:span text:style-name="T163">　　</text:span><text:span text:style-name="T164">日</text:span></text:p>
      <text:p text:style-name="P165">四、登錄管制作業情形【本欄由安環室填寫】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1.查閱「毒性及關注化學物質運作記錄表」</text:p>
          </table:table-cell>
          <table:table-cell table:style-name="TableCell172">
            <text:p text:style-name="P173"><text:span text:style-name="T174">□</text:span><text:span text:style-name="T175">申請人的「毒性及關注化學物質運作記錄表」，記錄無誤。</text:span></text:p>
            <text:p text:style-name="P176"><text:span text:style-name="T177">□</text:span><text:span text:style-name="T178">申請人的「毒性及關注化學物質運作記錄表」，目前庫存量為</text:span><text:span text:style-name="T179">0</text:span><text:span text:style-name="T180">。</text:span></text:p>
          </table:table-cell>
        </table:table-row>
        <table:table-row table:style-name="TableRow181">
          <table:table-cell table:style-name="TableCell182">
            <text:p text:style-name="P183">2.核對「流通編號」</text:p>
          </table:table-cell>
          <table:table-cell table:style-name="TableCell184">
            <text:p text:style-name="P185"><text:span text:style-name="T186">□</text:span><text:span text:style-name="T187">接受人的「毒性及關注化學物質運作記錄表」，記錄無誤。</text:span></text:p>
          </table:table-cell>
        </table:table-row>
        <table:table-row table:style-name="TableRow188">
          <table:table-cell table:style-name="TableCell189">
            <text:p text:style-name="P190">3.更新「毒性及關注化學物質運作管理人及貯存位置一覽表」</text:p>
          </table:table-cell>
          <table:table-cell table:style-name="TableCell191">
            <text:p text:style-name="P192"><text:span text:style-name="T193">□</text:span><text:span text:style-name="T194">安環室資料更新日期</text:span><text:span text:style-name="T195"><text:s text:c="16"/></text:span><text:span text:style-name="T196">。</text:span></text:p>
            <text:p text:style-name="P197"><text:span text:style-name="T198">□</text:span><text:span text:style-name="T199">警衛室資料更新日期</text:span><text:span text:style-name="T200"><text:s text:c="16"/></text:span><text:span text:style-name="T201">。</text:span></text:p>
          </table:table-cell>
        </table:table-row>
        <table:table-row table:style-name="TableRow202">
          <table:table-cell table:style-name="TableCell203">
            <text:p text:style-name="P204"><text:span text:style-name="T205">通知申請人完成停止運作程序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承辦人</text:span><text:span text:style-name="T212">：</text:span><text:span text:style-name="T213">　</text:span><text:span text:style-name="T214"><text:s/></text:span><text:span text:style-name="T215"><text:s text:c="54"/></text:span><text:span text:style-name="T216">主管</text:span><text:span text:style-name="T217">：</text:span><text:span text:style-name="T218">　　　　　　　　　　</text:span><text:span text:style-name="T219">　</text:span><text:span text:style-name="T220">　　　　　　　　　　</text:span><text:span text:style-name="T221">　</text:span></text:p>
          </table:table-cell>
          <table:covered-table-cell/>
        </table:table-row>
      </table:table>
      <text:p text:style-name="內文"><text:span text:style-name="T222"><draw:frame draw:z-index="251657728" draw:id="id1" draw:style-name="a1" draw:name="Text Box 646" text:anchor-type="paragraph" svg:x="5.16667in" svg:y="0.10486in" svg:width="2.08264in" svg:height="0.86389in" style:rel-width="scale" style:rel-height="scale"><draw:text-box><text:p text:style-name="P223">FM-11100-038</text:p><text:p text:style-name="P224">表單修訂日期：113.11.19</text:p><text:p text:style-name="內文"><text:span text:style-name="T225">保存期限：至少三年</text:span></text:p></draw:text-box><svg:title/><svg:desc/></draw:frame></text:span><text:span text:style-name="T226">※</text:span><text:span text:style-name="T227">本申請單由安環室登錄後，以</text:span><text:span text:style-name="T228">E-mail</text:span><text:span text:style-name="T229">通知運作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超圓體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in"/>
      <style:text-properties fo:letter-spacing="0.0111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M-11100-038弘光科技大學毒性及關注化學物質停止運作申請單</dc:title>
    <dc:subject/>
    <meta:initial-creator>安環室</meta:initial-creator>
    <dc:creator>USER</dc:creator>
    <meta:creation-date>2024-11-19T05:45:00Z</meta:creation-date>
    <dc:date>2024-11-20T01:43:00Z</dc:date>
    <meta:print-date>2024-09-03T08:35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5" meta:character-count="1039" meta:row-count="7" meta:non-whitespace-character-count="886"/>
  </office:meta>
</office:document-meta>
</file>