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2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3" style:parent-style-name="預設段落字型" style:family="text">
      <style:text-properties style:font-name="Times New Roman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5" style:parent-style-name="內文" style:family="paragraph">
      <style:text-properties style:font-name="Times New Roman" style:font-name-asian="標楷體" style:use-window-font-color="true" fo:font-size="14pt" style:font-size-asian="14pt"/>
    </style:style>
    <style:style style:name="P6" style:parent-style-name="內文" style:family="paragraph">
      <style:text-properties style:font-name="Times New Roman" style:font-name-asian="標楷體" style:use-window-font-color="true" fo:font-size="14pt" style:font-size-asian="14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9708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4361in"/>
    </style:style>
    <style:style style:name="Table7" style:family="table">
      <style:table-properties style:width="10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use-window-font-color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use-window-font-color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use-window-font-color="true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use-window-font-color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use-window-font-color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use-window-font-color="true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use-window-font-color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use-window-font-color="true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use-window-font-color="true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use-window-font-color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use-window-font-color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use-window-font-color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use-window-font-color="true"/>
    </style:style>
    <style:style style:name="TableRow140" style:family="table-row">
      <style:table-row-properties style:min-row-height="0.9409in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51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環安衛及能源法規管制表</text:p>
      <text:p text:style-name="內文"><text:span text:style-name="T2">管制年度：</text:span><text:span text:style-name="T3">　　　　</text:span><text:span text:style-name="T4">年度</text:span></text:p>
      <text:p text:style-name="P5">一、□<text:s/>本年度本校無法令不符合事項。</text:p>
      <text:p text:style-name="P6">二、□<text:s/>本年度本校法令不符合事項及處理狀況如下表所列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法規名稱</text:p>
          </table:table-cell>
          <table:table-cell table:style-name="TableCell24" table:number-columns-spanned="2">
            <text:p text:style-name="P25">條文說明</text:p>
          </table:table-cell>
          <table:covered-table-cell/>
          <table:table-cell table:style-name="TableCell26">
            <text:p text:style-name="P27">不符合狀況說明</text:p>
          </table:table-cell>
          <table:table-cell table:style-name="TableCell28" table:number-columns-spanned="2">
            <text:p text:style-name="P29">責任部門/負責人</text:p>
          </table:table-cell>
          <table:covered-table-cell/>
          <table:table-cell table:style-name="TableCell30">
            <text:p text:style-name="P31">處理後現況</text:p>
          </table:table-cell>
          <table:table-cell table:style-name="TableCell32" table:number-columns-spanned="2">
            <text:p text:style-name="P33">符合性</text:p>
            <text:p text:style-name="P34">判斷</text:p>
          </table:table-cell>
          <table:covered-table-cell/>
          <table:table-cell table:style-name="TableCell35">
            <text:p text:style-name="P36">列入再追踪</text:p>
            <text:p text:style-name="P37">(新年度-序號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製表人：</text:p>
          </table:table-cell>
          <table:covered-table-cell/>
          <table:covered-table-cell/>
          <table:table-cell table:style-name="TableCell143" table:number-columns-spanned="3">
            <text:p text:style-name="P144">單位主管：</text:p>
          </table:table-cell>
          <table:covered-table-cell/>
          <table:covered-table-cell/>
          <table:table-cell table:style-name="TableCell145" table:number-columns-spanned="3">
            <text:p text:style-name="P146">校長：</text:p>
          </table:table-cell>
          <table:covered-table-cell/>
          <table:covered-table-cell/>
          <table:table-cell table:style-name="TableCell147" table:number-columns-spanned="2">
            <text:p text:style-name="P148">FM-11100-006</text:p>
            <text:p text:style-name="P149">表單修訂日期：114.06.17</text:p>
            <text:p text:style-name="P150">保存期限：至少三年</text:p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USER</dc:creator>
    <meta:creation-date>2023-03-22T07:09:00Z</meta:creation-date>
    <dc:date>2025-06-17T02:10:00Z</dc: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