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0.7159in" style:use-optimal-column-width="false"/>
    </style:style>
    <style:style style:name="TableColumn7" style:family="table-column">
      <style:table-column-properties style:column-width="0.209in" style:use-optimal-column-width="false"/>
    </style:style>
    <style:style style:name="TableColumn8" style:family="table-column">
      <style:table-column-properties style:column-width="0.1458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1.3868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1.3875in" style:use-optimal-column-width="false"/>
    </style:style>
    <style:style style:name="Table3" style:family="table">
      <style:table-properties style:width="6.9361in" fo:margin-left="0in" table:align="lef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1.152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125in" fo:margin-bottom="0.125in" fo:margin-left="1.0097in" fo:text-indent="-1.009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1.3048in" fo:text-indent="-1.3048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870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margin-bottom="0.0833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 fo:line-heigh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45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margin-top="0.0833in" fo:margin-bottom="0.0833in" fo:line-height="0.1944in" fo:margin-left="0.1243in" fo:text-indent="-0.04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margin-top="0.0833in" fo:margin-bottom="0.0833in" fo:line-height="0.1944in" fo:margin-left="1.266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top="0.0833in" fo:margin-bottom="0.0833in" fo:line-height="0.1944in" fo:margin-left="1.266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81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-0.0041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618in" style:use-optimal-row-height="false" fo:keep-together="always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808080" fo:font-size="10pt" style:font-size-asian="10pt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808080" fo:font-size="10pt" style:font-size-asian="10pt"/>
    </style:style>
    <style:style style:name="T8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808080" fo:font-size="10pt" style:font-size-asian="10pt"/>
    </style:style>
    <style:style style:name="T9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808080" fo:font-size="10pt" style:font-size-asian="10pt"/>
    </style:style>
    <style:style style:name="T9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05" style:family="table-row">
      <style:table-row-properties style:min-row-height="0.322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top="0.0694in" fo:margin-bottom="0.0694in" fo:line-heigh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17" style:family="table-row">
      <style:table-row-properties style:min-row-height="0.9243in" style:use-optimal-row-height="false" fo:keep-together="always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1944in" fo:margin-right="-0.0076in"/>
    </style:style>
    <style:style style:name="T12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line-height="0.1944in" fo:margin-right="-0.0076in"/>
    </style:style>
    <style:style style:name="T12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944in" fo:margin-right="-0.0076in"/>
    </style:style>
    <style:style style:name="T13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1944in" fo:margin-right="-0.0076in"/>
    </style:style>
    <style:style style:name="T14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1" style:parent-style-name="內文" style:family="paragraph">
      <style:paragraph-properties fo:margin-top="0.0833in" fo:margin-bottom="0.0833in" fo:line-height="0.1944in" fo:margin-right="-0.0076in"/>
    </style:style>
    <style:style style:name="T15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59" style:family="table-column">
      <style:table-column-properties style:column-width="0.3902in" style:use-optimal-column-width="false"/>
    </style:style>
    <style:style style:name="TableColumn160" style:family="table-column">
      <style:table-column-properties style:column-width="3.2597in" style:use-optimal-column-width="false"/>
    </style:style>
    <style:style style:name="TableColumn161" style:family="table-column">
      <style:table-column-properties style:column-width="3.2604in" style:use-optimal-column-width="false"/>
    </style:style>
    <style:style style:name="Table158" style:family="table">
      <style:table-properties style:width="6.9104in" fo:margin-left="0in" table:align="left"/>
    </style:style>
    <style:style style:name="TableRow162" style:family="table-row">
      <style:table-row-properties style:min-row-height="0.270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7361in" style:use-optimal-row-height="false" fo:keep-together="always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666in"/>
      <style:text-properties style:font-name="標楷體" style:font-name-asian="標楷體" fo:color="#808080" fo:font-size="10pt" style:font-size-asian="10pt"/>
    </style:style>
    <style:style style:name="P175" style:parent-style-name="內文" style:family="paragraph">
      <style:paragraph-properties fo:text-align="end" fo:line-height="0.1666in"/>
    </style:style>
    <style:style style:name="T17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808080" fo:font-size="10pt" style:font-size-asian="10pt"/>
    </style:style>
    <style:style style:name="P182" style:parent-style-name="內文" style:family="paragraph">
      <style:paragraph-properties fo:text-align="end" fo:line-height="0.1666in"/>
      <style:text-properties style:font-name="標楷體" style:font-name-asian="標楷體" fo:color="#808080" fo:font-size="10pt" style:font-size-asian="10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666in"/>
    </style:style>
    <style:style style:name="T18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808080" fo:font-size="10pt" style:font-size-asian="10pt"/>
    </style:style>
    <style:style style:name="P191" style:parent-style-name="內文" style:family="paragraph">
      <style:paragraph-properties fo:text-align="end" fo:line-height="0.1666in"/>
    </style:style>
    <style:style style:name="T192" style:parent-style-name="預設段落字型" style:family="text">
      <style:text-properties style:font-name="標楷體" style:font-name-asian="標楷體" fo:color="#808080" fo:font-size="10pt" style:font-size-asian="10pt"/>
    </style:style>
    <style:style style:name="P193" style:parent-style-name="內文" style:list-style-name="LFO1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6" style:parent-style-name="內文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207" style:parent-style-name="內文" style:list-style-name="LFO1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list-style-name="LFO1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　勞動場所事故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地點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發生</text:p>
            <text:p text:style-name="P27">時間</text:p>
          </table:table-cell>
          <table:covered-table-cell/>
          <table:table-cell table:style-name="TableCell28" table:number-columns-spanned="2">
            <text:p text:style-name="P29">年　月　日　時　分</text:p>
            <text:p text:style-name="P30"><text:span text:style-name="T31">至　月　日　時　分</text:span></text:p>
          </table:table-cell>
          <table:covered-table-cell/>
        </table:table-row>
        <table:table-row table:style-name="TableRow32">
          <table:table-cell table:style-name="TableCell33">
            <text:p text:style-name="P34">事</text:p>
            <text:p text:style-name="P35">故</text:p>
            <text:p text:style-name="P36">說明</text:p>
          </table:table-cell>
          <table:table-cell table:style-name="TableCell37" table:number-columns-spanned="11">
            <text:p text:style-name="P38">1.事故（發現）人員姓名及職稱：<text:s/></text:p>
            <text:p text:style-name="P39">2.發生經過：<text:s/></text:p>
            <text:p text:style-name="P40">3目前處理流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事故類型</text:p>
          </table:table-cell>
          <table:table-cell table:style-name="TableCell44" table:number-columns-spanned="11">
            <text:p text:style-name="P45"><text:s/>□墜落、滾落<text:s text:c="5"/>□動作不當<text:s text:c="5"/>□衝撞<text:s text:c="6"/>□割、切、擦傷</text:p>
            <text:p text:style-name="P46"><text:s/>□火災<text:s text:c="11"/>□水災<text:s text:c="9"/>□感電<text:s text:c="6"/>□爆炸<text:s/></text:p>
            <text:p text:style-name="P47"><text:s/>□溺水<text:s text:c="11"/>□物體倒塌<text:s text:c="5"/>□跌倒<text:s text:c="6"/>□踩踏</text:p>
            <text:p text:style-name="P48"><text:s/>□物體飛落<text:s text:c="7"/>□夾捲<text:s text:c="9"/>□被撞<text:s text:c="6"/>□接觸有害物</text:p>
            <text:p text:style-name="P49"><text:s/>□與高低溫物接觸<text:s/>□交通事故<text:s text:c="5"/>□物體破裂<text:s text:c="2"/></text:p>
            <text:p text:style-name="P50"><text:span text:style-name="T51"><text:s/>□</text:span><text:span text:style-name="T52">接觸感染性生物材料：是否對人體有害</text:span><text:span text:style-name="T53">□</text:span><text:span text:style-name="T54">無</text:span><text:span text:style-name="T55">□</text:span><text:span text:style-name="T56">有；</text:span><text:span text:style-name="T57">材料名稱：</text:span><text:span text:style-name="T58"><text:s text:c="12"/></text:span></text:p>
            <text:p text:style-name="P59"><text:s/>□實驗動物咬（抓）傷：動物是否有病毒帶原危害□無□有</text:p>
            <text:p text:style-name="P60"><text:span text:style-name="T61"><text:s/>□</text:span><text:span text:style-name="T62">其他</text:span><text:span text:style-name="T6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故等級</text:p>
          </table:table-cell>
          <table:table-cell table:style-name="TableCell67" table:number-columns-spanned="11">
            <text:p text:style-name="P68">□虛驚事故</text:p>
            <text:p text:style-name="P69">□一般事故<text:s text:c="2"/></text:p>
            <text:p text:style-name="P70">□重大事故：□死亡<text:s text:c="2"/>□罹災人數達三人以上。</text:p>
            <text:p text:style-name="P71">□發生災害之罹災人數在一人以上，且需住院治療。</text:p>
            <text:p text:style-name="P72">□其它經中央主管機關指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填報人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單位主管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院長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　　　</text:span><text:span text:style-name="T84">年</text:span><text:span text:style-name="T85">　　</text:span><text:span text:style-name="T86">月</text:span><text:span text:style-name="T87">　　</text:span><text:span text:style-name="T88">日</text:span>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　　　</text:span><text:span text:style-name="T92">年</text:span><text:span text:style-name="T93">　　</text:span><text:span text:style-name="T94">月</text:span><text:span text:style-name="T95">　　</text:span><text:span text:style-name="T96">日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　　　</text:span><text:span text:style-name="T100">年</text:span><text:span text:style-name="T101">　　</text:span><text:span text:style-name="T102">月</text:span><text:span text:style-name="T103">　　</text:span><text:span text:style-name="T104">日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安環室</text:p>
          </table:table-cell>
          <table:covered-table-cell/>
          <table:table-cell table:style-name="TableCell108" table:number-columns-spanned="4">
            <text:p text:style-name="P109">校安中心</text:p>
          </table:table-cell>
          <table:covered-table-cell/>
          <table:covered-table-cell/>
          <table:covered-table-cell/>
          <table:table-cell table:style-name="TableCell110">
            <text:p text:style-name="P111">學務處</text:p>
          </table:table-cell>
          <table:table-cell table:style-name="TableCell112" table:number-columns-spanned="4">
            <text:p text:style-name="P113">總務處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人事室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　　</text:span><text:span text:style-name="T121">年</text:span><text:span text:style-name="T122">　　</text:span><text:span text:style-name="T123">月</text:span><text:span text:style-name="T124">　　</text:span><text:span text:style-name="T125">日</text:span></text:p>
          </table:table-cell>
          <table:covered-table-cell/>
          <table:table-cell table:style-name="TableCell126" table:number-columns-spanned="4">
            <text:p text:style-name="P127"><text:span text:style-name="T128">　　</text:span><text:span text:style-name="T129">年</text:span><text:span text:style-name="T130">　　</text:span><text:span text:style-name="T131">月</text:span><text:span text:style-name="T132">　　</text:span><text:span text:style-name="T133">日</text:span>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　　</text:span><text:span text:style-name="T137">年</text:span><text:span text:style-name="T138">　　</text:span><text:span text:style-name="T139">月</text:span><text:span text:style-name="T140">　　</text:span><text:span text:style-name="T141">日</text:span></text:p>
          </table:table-cell>
          <table:table-cell table:style-name="TableCell142" table:number-columns-spanned="4">
            <text:p text:style-name="P143"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</text:span></text:p>
          </table:table-cell>
        </table:table-row>
      </table:table>
      <text:p text:style-name="內文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呈　閱</text:p>
          </table:table-cell>
          <table:table-cell table:style-name="TableCell165">
            <text:p text:style-name="P166"><text:span text:style-name="T167">秘書處</text:span></text:p>
          </table:table-cell>
          <table:table-cell table:style-name="TableCell168">
            <text:p text:style-name="P169"><text:span text:style-name="T170">校長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P175"><text:span text:style-name="T176">　　　</text:span><text:span text:style-name="T177">年</text:span><text:span text:style-name="T178">　　</text:span><text:span text:style-name="T179">月</text:span><text:span text:style-name="T180">　　</text:span><text:span text:style-name="T181">日</text:span></text:p>
            <text:p text:style-name="P182">【虛驚事故不須呈閱】</text:p>
          </table:table-cell>
          <table:table-cell table:style-name="TableCell183">
            <text:p text:style-name="P184"><text:span text:style-name="T185">　　　</text:span><text:span text:style-name="T186">年</text:span><text:span text:style-name="T187">　　</text:span><text:span text:style-name="T188">月</text:span><text:span text:style-name="T189">　　</text:span><text:span text:style-name="T190">日</text:span></text:p>
            <text:p text:style-name="P191"><text:span text:style-name="T192">【虛驚事故不須呈閱】</text:span></text:p>
          </table:table-cell>
        </table:table-row>
      </table:table>
      <text:list text:style-name="LFO1" text:continue-numbering="true">
        <text:list-item>
          <text:p text:style-name="P193"><text:span text:style-name="T194"><draw:frame draw:z-index="251657728" draw:id="id0" draw:style-name="a0" draw:name="Text Box 5" text:anchor-type="paragraph" svg:x="5.32014in" svg:y="0.16875in" svg:width="2.10417in" svg:height="0.78125in" style:rel-width="scale" style:rel-height="scale"><draw:text-box><text:p text:style-name="P195">FM-11100-026</text:p><text:p text:style-name="P196">表單修訂日期：114.06.17</text:p><text:p text:style-name="內文"><text:span text:style-name="T197">保存期限：三年</text:span></text:p></draw:text-box><svg:title/><svg:desc/></draw:frame></text:span><text:span text:style-name="T198">請於事故</text:span><text:span text:style-name="T199">當日</text:span><text:span text:style-name="T200">1</text:span><text:span text:style-name="T201">小時內</text:span><text:span text:style-name="T202">電話通報安環室，</text:span><text:span text:style-name="T203">二個工作天內</text:span><text:span text:style-name="T204">送出本表</text:span><text:span text:style-name="T205">。</text:span></text:p>
        </text:list-item>
        <text:list-item>
          <text:p text:style-name="P206">完成簽認及呈閱流程後送安環室存查。</text:p>
        </text:list-item>
        <text:list-item>
          <text:p text:style-name="P207"><text:span text:style-name="T208">虛驚事故不須執行呈閱流程</text:span><text:span text:style-name="T209">。</text:span></text:p>
        </text:list-item>
        <text:list-item>
          <text:p text:style-name="P210"><text:span text:style-name="T211">虛驚事故</text:span><text:span text:style-name="T212">:</text:span><text:span text:style-name="T213">未造成人員受傷；一般事故：人員有受傷但未達重大事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通報表</dc:title>
    <dc:subject/>
    <meta:initial-creator>en06</meta:initial-creator>
    <dc:creator>USER</dc:creator>
    <meta:creation-date>2023-11-17T08:26:00Z</meta:creation-date>
    <dc:date>2025-06-17T02:17:00Z</dc:date>
    <meta:print-date>2021-12-24T01:3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9" meta:character-count="735" meta:row-count="5" meta:non-whitespace-character-count="627"/>
  </office:meta>
</office:document-meta>
</file>