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4375in"/>
    </style:style>
    <style:style style:name="TableColumn4" style:family="table-column">
      <style:table-column-properties style:column-width="0.2791in"/>
    </style:style>
    <style:style style:name="TableColumn5" style:family="table-column">
      <style:table-column-properties style:column-width="1.0527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0993in"/>
    </style:style>
    <style:style style:name="TableColumn8" style:family="table-column">
      <style:table-column-properties style:column-width="0.2659in"/>
    </style:style>
    <style:style style:name="TableColumn9" style:family="table-column">
      <style:table-column-properties style:column-width="1.0444in"/>
    </style:style>
    <style:style style:name="TableColumn10" style:family="table-column">
      <style:table-column-properties style:column-width="0.1479in"/>
    </style:style>
    <style:style style:name="TableColumn11" style:family="table-column">
      <style:table-column-properties style:column-width="0.334in"/>
    </style:style>
    <style:style style:name="TableColumn12" style:family="table-column">
      <style:table-column-properties style:column-width="0.5263in"/>
    </style:style>
    <style:style style:name="TableColumn13" style:family="table-column">
      <style:table-column-properties style:column-width="0.7611in"/>
    </style:style>
    <style:style style:name="TableColumn14" style:family="table-column">
      <style:table-column-properties style:column-width="0.2013in"/>
    </style:style>
    <style:style style:name="TableColumn15" style:family="table-column">
      <style:table-column-properties style:column-width="1.5687in"/>
    </style:style>
    <style:style style:name="Table2" style:family="table">
      <style:table-properties style:width="7.0791in" style:rel-width="100%" fo:margin-left="0in" table:align="left"/>
    </style:style>
    <style:style style:name="TableRow16" style:family="table-row">
      <style:table-row-properties style:min-row-height="0.671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42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1.3291in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270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fo:line-height="0.1944in" fo:margin-left="0.0833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869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153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0.2361in" fo:margin-right="0.0784in"/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2361in" fo:margin-right="0.0784in"/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fo:line-height="0.2361in" fo:margin-right="0.0784in"/>
      <style:text-properties style:font-name="標楷體" style:font-name-asian="標楷體"/>
    </style:style>
    <style:style style:name="TableRow65" style:family="table-row">
      <style:table-row-properties style:min-row-height="0.785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TableRow72" style:family="table-row">
      <style:table-row-properties style:min-row-height="0.62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right="0.078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/>
    </style:style>
    <style:style style:name="T81" style:parent-style-name="預設段落字型" style:family="text">
      <style:text-properties style:font-name="標楷體" style:font-name-asian="標楷體" fo:color="#C0C0C0" fo:font-size="10pt" style:font-size-asian="10pt"/>
    </style:style>
    <style:style style:name="P8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color="#C0C0C0" fo:font-size="10pt" style:font-size-asian="10pt"/>
    </style:style>
    <style:style style:name="TableRow83" style:family="table-row">
      <style:table-row-properties style:min-row-height="0.2416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-0.005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59in" fo:keep-together="always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808080" fo:font-size="10pt" style:font-size-asian="10pt"/>
    </style:style>
    <style:style style:name="T9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808080" fo:font-size="10pt" style:font-size-asian="10pt"/>
    </style:style>
    <style:style style:name="T9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15" style:family="table-row">
      <style:table-row-properties style:min-row-height="0.890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0.1944in" fo:margin-left="-0.0194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P124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31" style:family="table-row">
      <style:table-row-properties style:min-row-height="0.354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1944in" fo:margin-left="0.0784in" fo:margin-right="0.17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47" style:family="table-row">
      <style:table-row-properties style:min-row-height="0.354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0.1944in" fo:margin-left="0.0784in" fo:margin-right="0.1763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62" style:family="table-row">
      <style:table-row-properties style:min-row-height="0.280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72" style:family="table-row">
      <style:table-row-properties style:min-row-height="0.5118in" fo:keep-together="always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174" style:parent-style-name="內文" style:family="paragraph">
      <style:paragraph-properties fo:text-align="end" fo:margin-top="0.0833in" fo:margin-bottom="0.0833in" fo:line-height="0.1944in" fo:margin-right="0.2777in"/>
    </style:style>
    <style:style style:name="T17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7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7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182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190" style:parent-style-name="內文" style:family="paragraph">
      <style:paragraph-properties fo:text-align="end" fo:margin-top="0.0833in" fo:margin-bottom="0.0833in" fo:line-height="0.1944in"/>
    </style:style>
    <style:style style:name="T19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9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9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8" style:parent-style-name="內文" style:family="paragraph">
      <style:paragraph-properties fo:text-align="end" fo:margin-top="0.0833in" fo:margin-bottom="0.0833in" fo:line-height="0.1944in"/>
    </style:style>
    <style:style style:name="T19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5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olumn207" style:family="table-column">
      <style:table-column-properties style:column-width="0.3902in" style:use-optimal-column-width="false"/>
    </style:style>
    <style:style style:name="TableColumn208" style:family="table-column">
      <style:table-column-properties style:column-width="3.3604in" style:use-optimal-column-width="false"/>
    </style:style>
    <style:style style:name="TableColumn209" style:family="table-column">
      <style:table-column-properties style:column-width="3.3604in" style:use-optimal-column-width="false"/>
    </style:style>
    <style:style style:name="Table206" style:family="table">
      <style:table-properties style:width="7.1111in" fo:margin-left="0in" table:align="left"/>
    </style:style>
    <style:style style:name="TableRow210" style:family="table-row">
      <style:table-row-properties style:min-row-height="0.2729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6298in" style:use-optimal-row-height="false" fo:keep-together="always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666in"/>
    </style:style>
    <style:style style:name="T22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808080" fo:font-size="10pt" style:font-size-asian="10pt"/>
    </style:style>
    <style:style style:name="T22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808080" fo:font-size="10pt" style:font-size-asian="10pt"/>
    </style:style>
    <style:style style:name="T22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808080" fo:font-size="10pt" style:font-size-asian="10pt"/>
    </style:style>
    <style:style style:name="P229" style:parent-style-name="內文" style:family="paragraph">
      <style:paragraph-properties fo:text-align="end" fo:line-height="0.1666in"/>
      <style:text-properties style:font-name="標楷體" style:font-name-asian="標楷體" fo:color="#808080" fo:font-size="10pt" style:font-size-asian="10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666in"/>
    </style:style>
    <style:style style:name="T232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4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808080" fo:font-size="10pt" style:font-size-asian="10pt"/>
    </style:style>
    <style:style style:name="P238" style:parent-style-name="內文" style:family="paragraph">
      <style:paragraph-properties fo:text-align="end" fo:line-height="0.1666in"/>
    </style:style>
    <style:style style:name="T239" style:parent-style-name="預設段落字型" style:family="text">
      <style:text-properties style:font-name="標楷體" style:font-name-asian="標楷體" fo:color="#808080" fo:font-size="10pt" style:font-size-asian="10pt"/>
    </style:style>
    <style:style style:name="P240" style:parent-style-name="內文" style:list-style-name="LFO2" style:family="paragraph">
      <style:paragraph-properties fo:line-height="0.2222in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list-style-name="LFO2" style:family="paragraph">
      <style:paragraph-properties fo:line-height="0.2222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　勞動場所事故處理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地點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發生</text:p>
            <text:p text:style-name="P27">時間</text:p>
          </table:table-cell>
          <table:table-cell table:style-name="TableCell28" table:number-columns-spanned="3">
            <text:p text:style-name="P29">年　月　日　時　分</text:p>
            <text:p text:style-name="P30">至　月　日　時　分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救災復原</text:p>
            <text:p text:style-name="P34">作業情形</text:p>
          </table:table-cell>
          <table:table-cell table:style-name="TableCell35" table:number-columns-spanned="7" table:number-rows-spanned="2">
            <text:p text:style-name="P36"><text:span text:style-name="T37"><draw:frame draw:z-index="251658752" draw:id="id0" draw:style-name="a0" draw:name="Text Box 8" text:anchor-type="paragraph" svg:x="0.01389in" svg:y="1.20625in" svg:width="3.05417in" svg:height="0.32431in" style:rel-width="scale" style:rel-height="scale"><draw:text-box><text:p text:style-name="內文"><text:span text:style-name="T38">【如有人員受傷請一併描述人員傷後復原情況】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照<text:s text:c="10"/>片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事故</text:p>
            <text:p text:style-name="P49">等級</text:p>
          </table:table-cell>
          <table:table-cell table:style-name="TableCell50" table:number-columns-spanned="12">
            <text:p text:style-name="P51">□虛驚事故<text:s text:c="5"/>□一般事故<text:s text:c="5"/>□重大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損失情形</text:p>
          </table:table-cell>
          <table:table-cell table:style-name="TableCell55" table:number-columns-spanned="12">
            <text:p text:style-name="P56"><text:span text:style-name="T57">□</text:span><text:span text:style-name="T58">人員損失：人員傷亡，共計</text:span><text:span text:style-name="T59"><text:s text:c="6"/></text:span><text:span text:style-name="T60">人。</text:span></text:p>
            <text:list text:style-name="LFO1" text:continue-numbering="true">
              <text:list-item>
                <text:p text:style-name="P61">財物損失：設備損失約<text:s text:c="11"/>元，物資損失約<text:s text:c="12"/>元</text:p>
              </text:list-item>
              <text:list-item>
                <text:p text:style-name="P62">工時損失：傷害工時<text:s text:c="5"/>小時，事故處理工時<text:s text:c="5"/>小時，<text:s text:c="23"/></text:p>
              </text:list-item>
            </text:list>
            <text:p text:style-name="P63"><text:s text:c="13"/>延遲工時<text:s text:c="5"/>小時，事故改善工時<text:s text:c="5"/>小時。<text:s text:c="24"/></text:p>
            <text:list text:style-name="LFO1" text:continue-numbering="true">
              <text:list-item>
                <text:p text:style-name="P64">其他損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事故發生原因</text:p>
          </table:table-cell>
          <table:table-cell table:style-name="TableCell68" table:number-columns-spanned="12">
            <text:p text:style-name="P69">不安全環境（含設備）：</text:p>
            <text:p text:style-name="P70">不安全動作：<text:s/></text:p>
            <text:p text:style-name="P71">未落實管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改善</text:p>
            <text:p text:style-name="P75">及</text:p>
            <text:p text:style-name="P76">預防措施</text:p>
          </table:table-cell>
          <table:table-cell table:style-name="TableCell77" table:number-columns-spanned="12">
            <text:p text:style-name="P78"><text:span text:style-name="T79"><draw:frame draw:z-index="251657728" draw:id="id1" draw:style-name="a1" draw:name="Text Box 7" text:anchor-type="paragraph" svg:x="2.96528in" svg:y="0.01528in" svg:width="3.61389in" svg:height="0.32431in" style:rel-width="scale" style:rel-height="scale"><draw:text-box><text:p text:style-name="內文"><text:span text:style-name="T80">【如修正或新制訂標準作業程序請檢附資料列為附件】</text:span></text:p></draw:text-box><svg:title/><svg:desc/></draw:frame></text:span><text:span text:style-name="T81"><text:s/>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填報人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單位主管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院長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　　　</text:span><text:span text:style-name="T94">年</text:span><text:span text:style-name="T95">　　</text:span><text:span text:style-name="T96">月</text:span><text:span text:style-name="T97">　　</text:span><text:span text:style-name="T98">日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T101">　　　</text:span><text:span text:style-name="T102">年</text:span><text:span text:style-name="T103">　　</text:span><text:span text:style-name="T104">月</text:span><text:span text:style-name="T105">　　</text:span><text:span text:style-name="T106">日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　　　</text:span><text:span text:style-name="T110">年</text:span><text:span text:style-name="T111">　　</text:span><text:span text:style-name="T112">月</text:span><text:span text:style-name="T113">　　</text:span><text:span text:style-name="T114">日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安環室</text:p>
          </table:table-cell>
          <table:covered-table-cell/>
          <table:table-cell table:style-name="TableCell118" table:number-columns-spanned="3">
            <text:p text:style-name="P119">評估改善及預防措施之可行性</text:p>
          </table:table-cell>
          <table:covered-table-cell/>
          <table:covered-table-cell/>
          <table:table-cell table:style-name="TableCell120" table:number-columns-spanned="7">
            <text:p text:style-name="P121">□可行<text:s/>□建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  <text:p text:style-name="P124"><text:span text:style-name="T125">　　　</text:span><text:span text:style-name="T126">年</text:span><text:span text:style-name="T127">　　</text:span><text:span text:style-name="T128">月</text:span><text:span text:style-name="T129">　　</text:span><text:span text:style-name="T130">日</text:span></text:p>
          </table:table-cell>
        </table:table-row>
        <table:table-row table:style-name="TableRow131">
          <table:table-cell table:style-name="TableCell132" table:number-columns-spanned="2">
            <text:p text:style-name="P133">填報人</text:p>
          </table:table-cell>
          <table:covered-table-cell/>
          <table:table-cell table:style-name="TableCell134" table:number-columns-spanned="3">
            <text:p text:style-name="P135"><text:span text:style-name="T136">回覆建議項目</text:span></text:p>
          </table:table-cell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　　　</text:span><text:span text:style-name="T142">年</text:span><text:span text:style-name="T143">　　</text:span><text:span text:style-name="T144">月</text:span><text:span text:style-name="T145">　　</text:span><text:span text:style-name="T146">日</text:span></text:p>
          </table:table-cell>
        </table:table-row>
        <table:table-row table:style-name="TableRow147">
          <table:table-cell table:style-name="TableCell148" table:number-columns-spanned="2">
            <text:p text:style-name="P149">安環室</text:p>
          </table:table-cell>
          <table:covered-table-cell/>
          <table:table-cell table:style-name="TableCell150" table:number-columns-spanned="3">
            <text:p text:style-name="P151">追蹤改善情形</text:p>
          </table:table-cell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　　　</text:span><text:span text:style-name="T157">年</text:span><text:span text:style-name="T158">　　</text:span><text:span text:style-name="T159">月</text:span><text:span text:style-name="T160">　　</text:span><text:span text:style-name="T161">日</text:span></text:p>
          </table:table-cell>
        </table:table-row>
        <table:table-row table:style-name="TableRow162">
          <table:table-cell table:style-name="TableCell163" table:number-columns-spanned="3">
            <text:p text:style-name="P164">校安中心</text:p>
          </table:table-cell>
          <table:covered-table-cell/>
          <table:covered-table-cell/>
          <table:table-cell table:style-name="TableCell165" table:number-columns-spanned="4">
            <text:p text:style-name="P166">學務處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總務處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人事室</text:span>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　　　</text:span><text:span text:style-name="T176">年</text:span><text:span text:style-name="T177">　　</text:span><text:span text:style-name="T178">月</text:span><text:span text:style-name="T179">　　</text:span><text:span text:style-name="T180">日</text:span></text:p>
          </table:table-cell>
          <table:covered-table-cell/>
          <table:covered-table-cell/>
          <table:table-cell table:style-name="TableCell181" table:number-columns-spanned="4">
            <text:p text:style-name="P182"><text:span text:style-name="T183">　　　</text:span><text:span text:style-name="T184">年</text:span><text:span text:style-name="T185">　　</text:span><text:span text:style-name="T186">月</text:span><text:span text:style-name="T187">　　</text:span><text:span text:style-name="T188">日</text:span>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　　　</text:span><text:span text:style-name="T192">年</text:span><text:span text:style-name="T193">　　</text:span><text:span text:style-name="T194">月</text:span><text:span text:style-name="T195">　　</text:span><text:span text:style-name="T196">日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　　　</text:span><text:span text:style-name="T200">年</text:span><text:span text:style-name="T201">　　</text:span><text:span text:style-name="T202">月</text:span><text:span text:style-name="T203">　　</text:span><text:span text:style-name="T204">日</text:span></text:p>
          </table:table-cell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呈　閱</text:p>
          </table:table-cell>
          <table:table-cell table:style-name="TableCell213">
            <text:p text:style-name="P214"><text:span text:style-name="T215">秘書處</text:span></text:p>
          </table:table-cell>
          <table:table-cell table:style-name="TableCell216">
            <text:p text:style-name="P217"><text:span text:style-name="T218">校長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　　　</text:span><text:span text:style-name="T224">年</text:span><text:span text:style-name="T225">　　</text:span><text:span text:style-name="T226">月</text:span><text:span text:style-name="T227">　　</text:span><text:span text:style-name="T228">日</text:span></text:p>
            <text:p text:style-name="P229">【虛驚事故不須呈閱】</text:p>
          </table:table-cell>
          <table:table-cell table:style-name="TableCell230">
            <text:p text:style-name="P231"><text:span text:style-name="T232">　　　</text:span><text:span text:style-name="T233">年</text:span><text:span text:style-name="T234">　　</text:span><text:span text:style-name="T235">月</text:span><text:span text:style-name="T236">　　</text:span><text:span text:style-name="T237">日</text:span></text:p>
            <text:p text:style-name="P238"><text:span text:style-name="T239">【虛驚事故不須呈閱】</text:span></text:p>
          </table:table-cell>
        </table:table-row>
      </table:table>
      <text:list text:style-name="LFO2" text:continue-numbering="true">
        <text:list-item>
          <text:p text:style-name="P240"><text:span text:style-name="T241"><draw:frame draw:z-index="251656704" draw:id="id2" draw:style-name="a2" draw:name="Text Box 3" text:anchor-type="paragraph" svg:x="0in" svg:y="0.00417in" svg:width="2.0625in" svg:height="0.80139in" style:rel-width="scale" style:rel-height="scale"><draw:text-box><text:p text:style-name="P242">FM-11100-027</text:p><text:p text:style-name="P243">表單修訂日期：114.06.17</text:p><text:p text:style-name="內文"><text:span text:style-name="T244">保存期限：三年</text:span></text:p></draw:text-box><svg:title/><svg:desc/></draw:frame></text:span><text:span text:style-name="T245">請於</text:span><text:span text:style-name="T246">三個月內</text:span><text:span text:style-name="T247">完成流程</text:span><text:span text:style-name="T248">，送安環室存查</text:span><text:span text:style-name="T249">。</text:span></text:p>
        </text:list-item>
        <text:list-item>
          <text:p text:style-name="P250"><text:span text:style-name="T251">虛驚事故不須執行呈閱流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 實驗場所事故處理記錄表</dc:title>
    <dc:subject/>
    <meta:initial-creator>en06</meta:initial-creator>
    <dc:creator>USER</dc:creator>
    <meta:creation-date>2023-11-17T08:38:00Z</meta:creation-date>
    <dc:date>2025-06-17T02:20:00Z</dc:date>
    <meta:print-date>2017-05-01T09:57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99" meta:character-count="663" meta:row-count="4" meta:non-whitespace-character-count="565"/>
  </office:meta>
</office:document-meta>
</file>