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/>
      <style:text-properties style:font-name="Times New Roman" style:font-name-asian="標楷體" style:use-window-font-color="true" fo:font-size="20pt" style:font-size-asian="20pt" style:font-size-complex="20pt"/>
    </style:style>
    <style:style style:name="P2" style:parent-style-name="內文" style:family="paragraph">
      <style:text-properties style:font-name="Times New Roman" style:font-name-asian="標楷體" style:use-window-font-color="true"/>
    </style:style>
    <style:style style:name="P3" style:parent-style-name="內文" style:family="paragraph">
      <style:paragraph-properties fo:margin-top="0.125in" fo:margin-bottom="0.125in"/>
      <style:text-properties style:font-name="Times New Roman" style:font-name-asian="標楷體" style:use-window-font-color="true"/>
    </style:style>
    <style:style style:name="P4" style:parent-style-name="內文" style:family="paragraph">
      <style:paragraph-properties fo:margin-bottom="0.075in"/>
      <style:text-properties style:font-name="Times New Roman" style:font-name-asian="標楷體" style:use-window-font-color="true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3.138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6486in"/>
    </style:style>
    <style:style style:name="Table5" style:family="table">
      <style:table-properties style:width="10.6722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use-window-font-color="true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use-window-font-color="true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use-window-font-color="true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use-window-font-color="true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use-window-font-color="true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use-window-font-color="true"/>
    </style:style>
    <style:style style:name="TableCell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use-window-font-color="true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use-window-font-color="true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use-window-font-color="true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use-window-font-color="true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use-window-font-color="true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use-window-font-color="true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use-window-font-color="true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use-window-font-color="true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use-window-font-color="true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use-window-font-color="true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use-window-font-color="true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use-window-font-color="true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82" style:family="table-row">
      <style:table-row-properties style:min-row-height="0.5513in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use-window-font-color="true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use-window-font-color="true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use-window-font-color="true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use-window-font-color="true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use-window-font-color="true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use-window-font-color="true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99" style:family="table-row">
      <style:table-row-properties style:min-row-height="0.5513in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use-window-font-color="true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use-window-font-color="true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use-window-font-color="true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use-window-font-color="tru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use-window-font-color="true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use-window-font-color="true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use-window-font-color="true"/>
    </style:style>
    <style:style style:name="TableCell1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use-window-font-color="true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use-window-font-color="true"/>
    </style:style>
    <style:style style:name="TableCell1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use-window-font-color="true"/>
    </style:style>
    <style:style style:name="TableCell12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use-window-font-color="true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use-window-font-color="true"/>
    </style:style>
    <style:style style:name="TableCell13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style:use-window-font-color="true"/>
    </style:style>
    <style:style style:name="T137" style:parent-style-name="預設段落字型" style:family="text">
      <style:text-properties style:font-name="Times New Roman" style:font-name-asian="標楷體" style:use-window-font-color="true"/>
    </style:style>
    <style:style style:name="T13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8.5in">
        <style:tab-stops/>
      </style:paragraph-properties>
      <style:text-properties style:font-name="Times New Roman" style:font-name-asian="標楷體" style:use-window-font-color="true"/>
    </style:style>
    <style:style style:name="P142" style:parent-style-name="內文" style:family="paragraph">
      <style:paragraph-properties fo:text-align="justify" fo:margin-left="8.5in">
        <style:tab-stops/>
      </style:paragraph-properties>
      <style:text-properties style:font-name="Times New Roman" style:font-name-asian="標楷體" style:use-window-font-color="true"/>
    </style:style>
    <style:style style:name="P143" style:parent-style-name="內文" style:family="paragraph">
      <style:paragraph-properties fo:text-align="justify" fo:margin-left="8.5in">
        <style:tab-stops/>
      </style:paragraph-properties>
      <style:text-properties style:font-name="Times New Roman" style:font-name-asian="標楷體" style:use-window-font-color="true"/>
    </style:style>
    <style:style style:name="P144" style:parent-style-name="內文" style:family="paragraph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弘光科技大學　環安衛與能源管理內/外部溝通管制表</text:p>
      <text:p text:style-name="P2">學年度：<text:s text:c="3"/></text:p>
      <text:p text:style-name="P3">□本學期無內/外部溝通事件</text:p>
      <text:p text:style-name="P4">□本學期內/外部溝通事共計<text:s text:c="5"/>件，彙整摘要及處理結果如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內外部</text:p>
          </table:table-cell>
          <table:table-cell table:style-name="TableCell21">
            <text:p text:style-name="P22">提案單位/人員</text:p>
          </table:table-cell>
          <table:table-cell table:style-name="TableCell23">
            <text:p text:style-name="P24">事由摘要</text:p>
          </table:table-cell>
          <table:table-cell table:style-name="TableCell25">
            <text:p text:style-name="P26">處理單位</text:p>
          </table:table-cell>
          <table:table-cell table:style-name="TableCell27">
            <text:p text:style-name="P28">處理結果</text:p>
          </table:table-cell>
          <table:table-cell table:style-name="TableCell29">
            <text:p text:style-name="P30">判定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結案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8">
            <text:p text:style-name="P135"><text:span text:style-name="T136">填表人：</text:span><text:span text:style-name="T137">　　　　　　　　　　　　單位主管：　　　　　　　　　　　　校長：</text:span><text:span text:style-name="T138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FM-11100-052</text:p>
            <text:p text:style-name="P142">表單修訂日期：114.06.17</text:p>
            <text:p text:style-name="P143">保存期限：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CCCCCC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宏 紀</meta:initial-creator>
    <dc:creator>USER</dc:creator>
    <meta:creation-date>2023-03-22T08:43:00Z</meta:creation-date>
    <dc:date>2025-06-17T02:23:00Z</dc:date>
    <meta:print-date>2022-01-17T15:5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