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2.1458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2.5798in"/>
    </style:style>
    <style:style style:name="Table1" style:family="table" style:master-page-name="MP0">
      <style:table-properties style:width="6.9861in" fo:margin-left="0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0.7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1.259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1.259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75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83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margin-left="-0.125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olumn170" style:family="table-column">
      <style:table-column-properties style:column-width="3.4111in"/>
    </style:style>
    <style:style style:name="TableColumn171" style:family="table-column">
      <style:table-column-properties style:column-width="3.575in"/>
    </style:style>
    <style:style style:name="Table169" style:family="table">
      <style:table-properties style:width="6.9861in" fo:margin-left="0in" table:align="lef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621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 fo:margin-left="0.5909in" fo:margin-right="0.2784in" fo:text-indent="-0.5909in">
        <style:tab-stops/>
      </style:paragraph-properties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Microsoft JhengHei UI" style:font-name-asian="Microsoft JhengHei UI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margin-left="0.5895in" fo:text-indent="-0.1965in">
        <style:tab-stops/>
      </style:paragraph-properties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style:snap-to-layout-grid="false" fo:margin-left="0.5895in" fo:text-indent="-0.1965in">
        <style:tab-stops/>
      </style:paragraph-properties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<text:s text:c="4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人員類別</text:p>
          </table:table-cell>
          <table:table-cell table:style-name="TableCell18">
            <text:p text:style-name="P19"><text:span text:style-name="T20">□</text:span><text:span text:style-name="T21">教師</text:span><text:span text:style-name="T22"><text:s text:c="3"/></text:span><text:span text:style-name="T23">□</text:span><text:span text:style-name="T24">學生</text:span></text:p>
            <text:p text:style-name="P25"><text:span text:style-name="T26">□</text:span><text:span text:style-name="T27">專任助理</text:span><text:span text:style-name="T28"><text:s text:c="2"/></text:span><text:span text:style-name="T29">□</text:span><text:span text:style-name="T30">行政助理</text:span></text:p>
          </table:table-cell>
        </table:table-row>
        <table:table-row table:style-name="TableRow31">
          <table:table-cell table:style-name="TableCell32">
            <text:p text:style-name="P33">系<text:s text:c="4"/>所</text:p>
          </table:table-cell>
          <table:table-cell table:style-name="TableCell34">
            <text:p text:style-name="P35"/>
          </table:table-cell>
          <table:table-cell table:style-name="TableCell36">
            <text:p text:style-name="P37">指導教授/單位主管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離校原因</text:p>
          </table:table-cell>
          <table:table-cell table:style-name="TableCell43">
            <text:p text:style-name="P44"><text:span text:style-name="T45">□</text:span><text:span text:style-name="T46">離職</text:span><text:span text:style-name="T47">□</text:span><text:span text:style-name="T48">畢業</text:span><text:span text:style-name="T49">□</text:span><text:span text:style-name="T50">休學</text:span><text:span text:style-name="T51"><text:s text:c="2"/></text:span></text:p>
          </table:table-cell>
          <table:table-cell table:style-name="TableCell52">
            <text:p text:style-name="P53">研究室</text:p>
            <text:p text:style-name="P54">(編號/名稱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是否運作毒性及關注化學物質</text:span></text:p>
          </table:table-cell>
          <table:table-cell table:style-name="TableCell61" table:number-columns-spanned="3">
            <text:p text:style-name="P62"><text:span text:style-name="T63">□</text:span><text:span text:style-name="T64">沒有運作毒性及關注化學物質。</text:span></text:p>
            <text:p text:style-name="P65"><text:span text:style-name="T66">□</text:span><text:span text:style-name="T67">有，毒性及關注化學物質清冊如附件一，共</text:span><text:span text:style-name="T68"><text:s text:c="9"/></text:span><text:span text:style-name="T69">種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毒性及關注化學物質</text:span></text:p>
            <text:p text:style-name="P74">如何處置</text:p>
          </table:table-cell>
          <table:table-cell table:style-name="TableCell75" table:number-columns-spanned="3">
            <text:p text:style-name="P76"><text:span text:style-name="T77">□</text:span><text:span text:style-name="T78">沒有毒性及關注化學物質</text:span></text:p>
            <text:p text:style-name="P79"><text:span text:style-name="T80">□</text:span><text:span text:style-name="T81">留給原研究室人員繼續使用，交接人：</text:span><text:span text:style-name="T82"><text:s text:c="15"/>(</text:span><text:span text:style-name="T83">簽名</text:span><text:span text:style-name="T84">)</text:span></text:p>
            <text:p text:style-name="P85"><text:span text:style-name="T86">□</text:span><text:span text:style-name="T87">向安環室提出</text:span><text:span text:style-name="T88">校內</text:span><text:span text:style-name="T89">移轉申請，已完成移轉程序。</text:span></text:p>
            <text:p text:style-name="P90"><text:span text:style-name="T91">□</text:span><text:span text:style-name="T92">向安環室提出</text:span><text:span text:style-name="T93">校外</text:span><text:span text:style-name="T94">移轉申請，已完成移轉程序，全部帶離學校。</text:span></text:p>
            <text:p text:style-name="P95"><text:span text:style-name="T96">□</text:span><text:span text:style-name="T97">向安環室提出廢棄申請，已完成廢棄程序。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其他化學品如何處置</text:p>
          </table:table-cell>
          <table:table-cell table:style-name="TableCell101" table:number-columns-spanned="3">
            <text:p text:style-name="P102"><text:span text:style-name="T103">□</text:span><text:span text:style-name="T104">沒有化學品</text:span></text:p>
            <text:p text:style-name="P105"><text:span text:style-name="T106">□</text:span><text:span text:style-name="T107">留給原研究室人員繼續使用，交接人：</text:span><text:span text:style-name="T108"><text:s text:c="16"/>(</text:span><text:span text:style-name="T109">簽名</text:span><text:span text:style-name="T110">)</text:span></text:p>
            <text:p text:style-name="P111"><text:span text:style-name="T112">□</text:span><text:span text:style-name="T113">移給校內其他實驗室，已完成移轉，交接人：</text:span><text:span text:style-name="T114"><text:s text:c="15"/>(</text:span><text:span text:style-name="T115">簽名</text:span><text:span text:style-name="T116">)</text:span><text:span text:style-name="T117">。</text:span></text:p>
            <text:p text:style-name="P118"><text:span text:style-name="T119">□</text:span><text:span text:style-name="T120">全部帶離學校。</text:span></text:p>
            <text:p text:style-name="P121"><text:span text:style-name="T122">□</text:span><text:span text:style-name="T123">向安環室提出廢棄申請，已完成廢棄程序。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化學廢液</text:p>
          </table:table-cell>
          <table:table-cell table:style-name="TableCell127" table:number-columns-spanned="3">
            <text:p text:style-name="P128"><text:span text:style-name="T129">□</text:span><text:span text:style-name="T130">沒有產出</text:span><text:span text:style-name="T131"><text:s text:c="2"/></text:span></text:p>
            <text:p text:style-name="P132"><text:span text:style-name="T133">□</text:span><text:span text:style-name="T134">有產出，已標示清楚，且已轉交安環室處理</text:span></text:p>
            <text:p text:style-name="P135"><text:span text:style-name="T136">□</text:span><text:span text:style-name="T137">有產出，已標示清楚，目前放置於：</text:span><text:span text:style-name="T138"><text:s text:c="23"/>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離校後</text:p>
            <text:p text:style-name="P142">聯絡電話</text:p>
          </table:table-cell>
          <table:table-cell table:style-name="TableCell143" table:number-columns-spanned="3">
            <text:p text:style-name="P144"><text:span text:style-name="T145">□</text:span><text:span text:style-name="T146">永久電話：</text:span></text:p>
            <text:p text:style-name="P147"><text:span text:style-name="T148">□</text:span><text:span text:style-name="T149">行動電話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檢附資料</text:p>
          </table:table-cell>
          <table:table-cell table:style-name="TableCell153" table:number-columns-spanned="3">
            <text:p text:style-name="P154"><text:span text:style-name="T155">□</text:span><text:span text:style-name="T156">持有毒性及關注化學物質清冊</text:span></text:p>
            <text:p text:style-name="P157"><text:span text:style-name="T158">□</text:span><text:span text:style-name="T159">完成毒性及</text:span><text:span text:style-name="T160">關注化學物質移轉申請程序之證明文件</text:span></text:p>
            <text:p text:style-name="P161"><text:span text:style-name="T162">□</text:span><text:span text:style-name="T163">完成毒性及關注化學物質</text:span><text:span text:style-name="T164">或其他化學品</text:span><text:span text:style-name="T165">廢棄</text:span><text:span text:style-name="T166">申請程序之證明文件</text:span></text:p>
          </table:table-cell>
          <table:covered-table-cell/>
          <table:covered-table-cell/>
        </table:table-row>
      </table:table>
      <text:p text:style-name="P167"><text:span text:style-name="T168">上述安環管理確認單上之資料確認無誤後，請簽名。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填表人</text:p>
          </table:table-cell>
          <table:table-cell table:style-name="TableCell175">
            <text:p text:style-name="P176"><text:span text:style-name="T177">指導教授</text:span><text:span text:style-name="T178">/</text:span><text:span text:style-name="T179">單位主管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年<text:s text:c="7"/>月<text:s text:c="7"/>日</text:p>
          </table:table-cell>
          <table:table-cell table:style-name="TableCell188">
            <text:p text:style-name="P189">年<text:s text:c="7"/>月<text:s text:c="7"/>日</text:p>
          </table:table-cell>
        </table:table-row>
      </table:table>
      <text:p text:style-name="P190"><text:span text:style-name="T191">註</text:span><text:span text:style-name="T192">：</text:span><text:span text:style-name="T193">(1)</text:span><text:span text:style-name="T194">學生或專任助理</text:span><text:span text:style-name="T195">離職</text:span><text:span text:style-name="T196">、</text:span><text:span text:style-name="T197">畢業</text:span><text:span text:style-name="T198">或</text:span><text:span text:style-name="T199">休學</text:span><text:span text:style-name="T200">，請於填表人簽名欄位簽名後，交由指導教授確認無誤後簽名。</text:span></text:p>
      <text:p text:style-name="P201"><text:span text:style-name="T202">(2)</text:span><text:span text:style-name="T203">教師或行政助理</text:span><text:span text:style-name="T204">離職</text:span><text:span text:style-name="T205">，請於填表人簽名欄位簽名後，交由單位主管確認無誤後簽名。</text:span></text:p>
      <text:p text:style-name="P206"><text:span text:style-name="T207">(3)</text:span><text:span text:style-name="T208">本表單完成程序後，請交回安環室</text:span><text:span text:style-name="T209">(A11302)</text:span><text:span text:style-name="T210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361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638in"/>
      </style:footer-style>
    </style:page-layout>
    <style:style style:name="P9" style:parent-style-name="頁首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" style:parent-style-name="頁首" style:family="paragraph">
      <style:paragraph-properties fo:text-align="center"/>
      <style:text-properties fo:font-size="8pt" style:font-size-asian="8pt" style:font-size-complex="8pt"/>
    </style:style>
    <style:style style:name="P11" style:parent-style-name="內文" style:family="paragraph">
      <style:paragraph-properties style:snap-to-layout-grid="false" fo:margin-left="5.3152in" fo:margin-right="-0.39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margin-left="5.3152in" fo:margin-right="-0.39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margin-left="5.3152in" fo:margin-right="-0.393in">
        <style:tab-stops/>
      </style:paragraph-properties>
      <style:text-properties style:font-name-asian="標楷體"/>
    </style:style>
  </office:automatic-styles>
  <office:master-styles>
    <style:master-page style:name="MP0" style:page-layout-name="PL0">
      <style:header>
        <text:p text:style-name="P9">進出實驗場所研究人員離校安環管理確認單</text:p>
        <text:p text:style-name="P10"/>
      </style:header>
      <style:footer>
        <text:p text:style-name="P11">FM-11100-058</text:p>
        <text:p text:style-name="P12">表單修訂日期：114.07.10</text:p>
        <text:p text:style-name="P13">保存期限：至少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化學藥品研究人員離校安環管理確認單</dc:title>
    <dc:description/>
    <dc:subject/>
    <meta:initial-creator>docuser</meta:initial-creator>
    <dc:creator>USER</dc:creator>
    <meta:creation-date>2025-07-09T08:13:00Z</meta:creation-date>
    <dc:date>2025-07-24T08:11:00Z</dc:date>
    <meta:print-date>2023-03-22T09:03:00Z</meta:print-date>
    <meta:template xlink:href="Normal" xlink:type="simple"/>
    <meta:editing-cycles>4</meta:editing-cycles>
    <meta:editing-duration>PT1380S</meta:editing-duration>
    <meta:document-statistic meta:page-count="1" meta:paragraph-count="1" meta:word-count="118" meta:character-count="793" meta:row-count="5" meta:non-whitespace-character-count="676"/>
  </office:meta>
</office:document-meta>
</file>