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0.2694in" style:use-optimal-column-width="false"/>
    </style:style>
    <style:style style:name="TableColumn7" style:family="table-column">
      <style:table-column-properties style:column-width="0.439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2125in" style:use-optimal-column-width="false"/>
    </style:style>
    <style:style style:name="TableColumn10" style:family="table-column">
      <style:table-column-properties style:column-width="0.575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789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384in" style:use-optimal-column-width="false"/>
    </style:style>
    <style:style style:name="TableColumn15" style:family="table-column">
      <style:table-column-properties style:column-width="1.6993in" style:use-optimal-column-width="false"/>
    </style:style>
    <style:style style:name="Table5" style:family="table">
      <style:table-properties style:width="6.9361in" fo:margin-left="0in" table:align="left"/>
    </style:style>
    <style:style style:name="TableRow16" style:family="table-row">
      <style:table-row-properties style:min-row-height="0.680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1.6048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8" style:family="table-row">
      <style:table-row-properties style:min-row-height="1.676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top="0.0833in" fo:margin-bottom="0.0833in" fo:line-height="0.1944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1.456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list-style-name="LFO1" style:family="paragraph">
      <style:paragraph-properties fo:text-align="justify" fo:margin-top="0.0833in" fo:margin-bottom="0.0833in" fo:line-height="0.1944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margin-top="0.0833in" fo:margin-bottom="0.0833in" fo:line-height="0.1944in" fo:margin-left="0.3472in" fo:text-indent="0.9333in">
        <style:tab-stops/>
      </style:paragraph-properties>
      <style:text-properties style:font-name="標楷體" style:font-name-asian="標楷體" fo:color="#FF0000" fo:font-size="14pt" style:font-size-asian="14pt"/>
    </style:style>
    <style:style style:name="P64" style:parent-style-name="內文" style:family="paragraph">
      <style:paragraph-properties fo:text-align="justify" fo:margin-top="0.0833in" fo:margin-bottom="0.0833in" fo:line-height="0.1944in" fo:margin-left="0.3472in" fo:text-indent="0.9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61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 fo:line-height="0.1944in" fo:margin-left="-0.0055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618in" style:use-optimal-row-height="false" fo:keep-together="always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text-align="end" fo:margin-top="0.0833in" fo:margin-bottom="0.0833in" fo:line-height="0.1944in" fo:margin-left="0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595959" fo:font-size="10pt" style:font-size-asian="10pt"/>
    </style:style>
    <style:style style:name="TableRow93" style:family="table-row">
      <style:table-row-properties style:min-row-height="0.4611in" style:use-optimal-row-height="false" fo:keep-together="always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4618in" style:use-optimal-row-height="false" fo:keep-together="always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olumn114" style:family="table-column">
      <style:table-column-properties style:column-width="0.2694in" style:use-optimal-column-width="false"/>
    </style:style>
    <style:style style:name="TableColumn115" style:family="table-column">
      <style:table-column-properties style:column-width="3.3201in" style:use-optimal-column-width="false"/>
    </style:style>
    <style:style style:name="TableColumn116" style:family="table-column">
      <style:table-column-properties style:column-width="3.3208in" style:use-optimal-column-width="false"/>
    </style:style>
    <style:style style:name="Table113" style:family="table">
      <style:table-properties style:width="6.9104in" fo:margin-left="0in" table:align="left"/>
    </style:style>
    <style:style style:name="TableRow117" style:family="table-row">
      <style:table-row-properties style:min-row-height="0.3506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6583in" style:use-optimal-row-height="false" fo:keep-together="always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666in"/>
      <style:text-properties style:font-name="標楷體" style:font-name-asian="標楷體" fo:color="#C0C0C0" fo:font-size="10pt" style:font-size-asian="10pt"/>
    </style:style>
    <style:style style:name="P132" style:parent-style-name="內文" style:family="paragraph">
      <style:paragraph-properties fo:text-align="end" fo:line-height="0.1666in"/>
    </style:style>
    <style:style style:name="T133" style:parent-style-name="預設段落字型" style:family="text">
      <style:text-properties style:font-name="標楷體" style:font-name-asian="標楷體" fo:color="#C0C0C0" fo:font-size="10pt" style:font-size-asian="10pt"/>
    </style:style>
    <style:style style:name="TableCell1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666in"/>
    </style:style>
    <style:style style:name="T136" style:parent-style-name="預設段落字型" style:family="text">
      <style:text-properties style:font-name="標楷體" style:font-name-asian="標楷體" fo:color="#C0C0C0" fo:font-size="10pt" style:font-size-asian="10pt"/>
    </style:style>
    <style:style style:name="P137" style:parent-style-name="內文" style:list-style-name="LFO2" style:family="paragraph">
      <style:paragraph-properties fo:margin-top="0.075in" fo:margin-left="0.2479in" fo:text-indent="-0.2479in">
        <style:tab-stops>
          <style:tab-stop style:type="left" style:position="0.00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list-style-name="LFO2" style:family="paragraph">
      <style:text-properties style:font-name="標楷體" style:font-name-asian="標楷體" style:font-size-complex="12pt"/>
    </style:style>
    <style:style style:name="P148" style:parent-style-name="內文" style:list-style-name="LFO2" style:family="paragraph"/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承攬事故通報表</text:p>
      <text:p text:style-name="頁首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業務承辦單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事故地點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發生時間</text:p>
          </table:table-cell>
          <table:table-cell table:style-name="TableCell27" table:number-columns-spanned="2">
            <text:p text:style-name="P28"><text:s text:c="2"/>年<text:s text:c="2"/>月<text:s text:c="2"/>日<text:s text:c="2"/>時<text:s text:c="2"/>分</text:p>
            <text:p text:style-name="P29">至<text:s text:c="2"/>月<text:s text:c="2"/>日<text:s text:c="2"/>時<text:s text:c="2"/>分</text:p>
          </table:table-cell>
          <table:covered-table-cell/>
        </table:table-row>
        <table:table-row table:style-name="TableRow30">
          <table:table-cell table:style-name="TableCell31">
            <text:p text:style-name="P32">事</text:p>
            <text:p text:style-name="P33">故</text:p>
            <text:p text:style-name="P34">簡</text:p>
            <text:p text:style-name="P35">述</text:p>
          </table:table-cell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事故類型</text:p>
          </table:table-cell>
          <table:table-cell table:style-name="TableCell41" table:number-columns-spanned="9">
            <text:p text:style-name="P42"><text:s/>□墜落、滾落<text:s text:c="5"/>□動作不當<text:s text:c="5"/>□衝撞<text:s text:c="6"/>□割、切、擦傷</text:p>
            <text:p text:style-name="P43"><text:s/>□火災<text:s text:c="11"/>□水災<text:s text:c="9"/>□感電<text:s text:c="6"/>□爆炸<text:s/></text:p>
            <text:p text:style-name="P44"><text:s/>□溺水<text:s text:c="11"/>□物體倒塌<text:s text:c="5"/>□跌倒<text:s/><text:s text:c="5"/>□踩踏</text:p>
            <text:p text:style-name="P45"><text:s/>□物體飛落<text:s text:c="7"/>□夾捲<text:s text:c="9"/>□被撞<text:s text:c="6"/>□接觸有害物</text:p>
            <text:p text:style-name="P46"><text:span text:style-name="T47"><text:s/>□</text:span><text:span text:style-name="T48">與高低溫物接觸</text:span><text:span text:style-name="T49"><text:s/>□</text:span><text:span text:style-name="T50">交通事故</text:span><text:span text:style-name="T51"><text:s text:c="5"/>□</text:span><text:span text:style-name="T52">物體破裂</text:span><text:span text:style-name="T53"><text:s text:c="2"/>□</text:span><text:span text:style-name="T54">其他</text:span><text:span text:style-name="T5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事故等級</text:p>
          </table:table-cell>
          <table:table-cell table:style-name="TableCell59" table:number-columns-spanned="9">
            <text:p text:style-name="P60">□虛驚事故</text:p>
            <text:p text:style-name="P61">□一般事故<text:s text:c="2"/></text:p>
            <text:list text:style-name="LFO1" text:continue-numbering="true">
              <text:list-item>
                <text:p text:style-name="P62">重大事故：□死亡<text:s text:c="2"/>□罹災人數達三人以上</text:p>
              </text:list-item>
            </text:list>
            <text:p text:style-name="P63">□罹災人數在一人以上，且需住院治療</text:p>
            <text:p text:style-name="P64"><text:span text:style-name="T65">□</text:span><text:span text:style-name="T66">其它經中央主管機關指定者：</text:span><text:span text:style-name="T67"><text:s text:c="23"/></text:span><text:span text:style-name="T6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簽</text:p>
            <text:p text:style-name="P72"/>
            <text:p text:style-name="P73">認</text:p>
          </table:table-cell>
          <table:table-cell table:style-name="TableCell74" table:number-columns-spanned="2">
            <text:p text:style-name="P75">承攬人/商</text:p>
          </table:table-cell>
          <table:covered-table-cell/>
          <table:table-cell table:style-name="TableCell76" table:number-columns-spanned="3">
            <text:p text:style-name="P77">業務承辦人</text:p>
          </table:table-cell>
          <table:covered-table-cell/>
          <table:covered-table-cell/>
          <table:table-cell table:style-name="TableCell78" table:number-columns-spanned="3">
            <text:p text:style-name="P79">業務承辦單位主管</text:p>
          </table:table-cell>
          <table:covered-table-cell/>
          <table:covered-table-cell/>
          <table:table-cell table:style-name="TableCell80">
            <text:p text:style-name="P81">院長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<text:span text:style-name="T92">【行政單位免核章】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安環室</text:p>
          </table:table-cell>
          <table:covered-table-cell/>
          <table:table-cell table:style-name="TableCell97" table:number-columns-spanned="3">
            <text:p text:style-name="P98">校安中心</text:p>
          </table:table-cell>
          <table:covered-table-cell/>
          <table:covered-table-cell/>
          <table:table-cell table:style-name="TableCell99" table:number-columns-spanned="3">
            <text:p text:style-name="P100">學務處</text:p>
          </table:table-cell>
          <table:covered-table-cell/>
          <table:covered-table-cell/>
          <table:table-cell table:style-name="TableCell101">
            <text:p text:style-name="P102">總務處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</table:table>
      <text:p text:style-name="內文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呈</text:p>
            <text:p text:style-name="P120"/>
            <text:p text:style-name="P121"/>
            <text:p text:style-name="P122">閱</text:p>
          </table:table-cell>
          <table:table-cell table:style-name="TableCell123">
            <text:p text:style-name="P124">秘書處</text:p>
          </table:table-cell>
          <table:table-cell table:style-name="TableCell125">
            <text:p text:style-name="P126"><text:span text:style-name="T127">校長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  <text:p text:style-name="P132"><text:span text:style-name="T133">【虛驚事故不須呈閱】</text:span></text:p>
          </table:table-cell>
          <table:table-cell table:style-name="TableCell134">
            <text:p text:style-name="P135"><text:span text:style-name="T136">【虛驚事故不須呈閱】</text:span></text:p>
          </table:table-cell>
        </table:table-row>
      </table:table>
      <text:list text:style-name="LFO2" text:continue-numbering="true">
        <text:list-item>
          <text:p text:style-name="P137"><text:span text:style-name="T138">請於</text:span><text:span text:style-name="T139">事故當日</text:span><text:span text:style-name="T140">1</text:span><text:span text:style-name="T141">小時內電話通報安環室</text:span><text:span text:style-name="T142">，</text:span><text:span text:style-name="T143">二個工作天內</text:span><text:span text:style-name="T144">填寫本表</text:span><text:span text:style-name="T145">。</text:span><text:span text:style-name="T146"><text:s/></text:span></text:p>
        </text:list-item>
        <text:list-item>
          <text:p text:style-name="P147">完成簽認及呈閱流程後送安環室存查。</text:p>
        </text:list-item>
        <text:list-item>
          <text:p text:style-name="P148"><text:span text:style-name="T149">虛驚事故不須執行呈閱流程</text:span><text:span text:style-name="T15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11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margin-left="5.1666in">
        <style:tab-stops>
          <style:tab-stop style:type="center" style:position="-2.2826in"/>
          <style:tab-stop style:type="right" style:position="0.6013in"/>
        </style:tab-stops>
      </style:paragraph-properties>
      <style:text-properties style:font-name-asian="標楷體" fo:font-size="12pt" style:font-size-asian="12pt"/>
    </style:style>
    <style:style style:name="P3" style:parent-style-name="頁尾" style:family="paragraph">
      <style:paragraph-properties fo:margin-left="5.1666in">
        <style:tab-stops>
          <style:tab-stop style:type="center" style:position="-2.2826in"/>
          <style:tab-stop style:type="right" style:position="0.6013in"/>
        </style:tab-stops>
      </style:paragraph-properties>
      <style:text-properties style:font-name-asian="標楷體" fo:font-size="12pt" style:font-size-asian="12pt"/>
    </style:style>
    <style:style style:name="P4" style:parent-style-name="頁尾" style:family="paragraph">
      <style:paragraph-properties fo:margin-left="5.1666in">
        <style:tab-stops>
          <style:tab-stop style:type="center" style:position="-2.2826in"/>
          <style:tab-stop style:type="right" style:position="0.6013in"/>
        </style:tab-stops>
      </style:paragraph-properties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FM-11100-062</text:p>
        <text:p text:style-name="P3">表單修訂日期：114.09.19</text:p>
        <text:p text:style-name="P4">保存期限：三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  實驗場所事故通報表</dc:title>
    <dc:description/>
    <dc:subject/>
    <meta:initial-creator>安環室</meta:initial-creator>
    <dc:creator>USER</dc:creator>
    <meta:creation-date>2025-09-18T01:49:00Z</meta:creation-date>
    <dc:date>2025-09-19T05:24:00Z</dc:date>
    <meta:print-date>2008-03-06T07:1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85" meta:character-count="569" meta:row-count="4" meta:non-whitespace-character-count="485"/>
  </office:meta>
</office:document-meta>
</file>