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50%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2243in" style:use-optimal-column-width="false"/>
    </style:style>
    <style:style style:name="TableColumn8" style:family="table-column">
      <style:table-column-properties style:column-width="3.2312in" style:use-optimal-column-width="false"/>
    </style:style>
    <style:style style:name="Table6" style:family="table">
      <style:table-properties style:width="6.455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letter-kerning="true" style:font-size-complex="12pt" fo:hyphenate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baseline" fo:line-height="0.25in"/>
      <style:text-properties fo:hyphenate="false"/>
    </style:style>
    <style:style style:name="T1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vertical-align="baseline" fo:line-height="0.25in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baseline" fo:line-height="0.25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40" style:parent-style-name="內文" style:family="paragraph">
      <style:paragraph-properties style:vertical-align="baseline" fo:line-height="0.25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baseline" fo:line-height="0.25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54" style:parent-style-name="內文" style:family="paragraph">
      <style:paragraph-properties style:vertical-align="baseline" fo:line-height="0.25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60" style:parent-style-name="內文" style:family="paragraph">
      <style:paragraph-properties style:vertical-align="baseline" fo:line-height="0.25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63" style:parent-style-name="內文" style:family="paragraph">
      <style:paragraph-properties style:vertical-align="baseline" fo:line-height="0.25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baseline" fo:line-height="0.25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69" style:parent-style-name="內文" style:family="paragraph">
      <style:paragraph-properties style:vertical-align="baseline" fo:line-height="0.25in"/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75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P76" style:parent-style-name="內文" style:family="paragraph">
      <style:paragraph-properties style:vertical-align="baseline" fo:line-height="0.25in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baseline" fo:line-height="0.25in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fo:line-height="0.25in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P90" style:parent-style-name="內文" style:family="paragraph">
      <style:paragraph-properties style:vertical-align="baseline" fo:line-height="0.25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style:vertical-align="baseline" fo:line-height="0.25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99" style:parent-style-name="內文" style:family="paragraph">
      <style:paragraph-properties style:vertical-align="baseline" fo:line-height="0.25in"/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baseline" fo:line-height="0.25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12" style:parent-style-name="內文" style:family="paragraph">
      <style:paragraph-properties style:vertical-align="baseline" fo:line-height="0.25in"/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vertical-align="baseline" fo:line-height="0.25in"/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vertical-align="baseline" fo:line-height="0.25in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3.2243in" style:use-optimal-column-width="false"/>
    </style:style>
    <style:style style:name="TableColumn134" style:family="table-column">
      <style:table-column-properties style:column-width="3.2312in" style:use-optimal-column-width="false"/>
    </style:style>
    <style:style style:name="Table132" style:family="table">
      <style:table-properties style:width="6.4555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letter-kerning="true" style:font-size-complex="12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P146" style:parent-style-name="內文" style:family="paragraph">
      <style:paragraph-properties style:vertical-align="baseline" fo:line-height="0.25in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vertical-align="baseline" fo:line-height="0.25in"/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baseline" fo:line-height="0.25in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64" style:parent-style-name="內文" style:family="paragraph">
      <style:paragraph-properties style:vertical-align="baseline" fo:line-height="0.25in"/>
      <style:text-properties fo:hyphenate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baseline" fo:line-height="0.25in"/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vertical-align="baseline" fo:line-height="0.25in"/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vertical-align="baseline" fo:line-height="0.25in"/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vertical-align="baseline" fo:line-height="0.25in"/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baseline" fo:line-height="0.25in"/>
      <style:text-properties fo:hyphenate="fals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9" style:parent-style-name="內文" style:family="paragraph">
      <style:paragraph-properties style:vertical-align="baseline" fo:line-height="0.25in"/>
      <style:text-properties fo:hyphenate="false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7" style:parent-style-name="內文" style:family="paragraph">
      <style:paragraph-properties style:vertical-align="baseline" fo:line-height="0.25in"/>
      <style:text-properties fo:hyphenate="false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baseline" fo:line-height="0.25in"/>
      <style:text-properties fo:hyphenate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242" style:parent-style-name="內文" style:family="paragraph">
      <style:paragraph-properties style:vertical-align="baseline" fo:line-height="0.25in"/>
      <style:text-properties fo:hyphenate="false"/>
    </style:style>
    <style:style style:name="T24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252" style:parent-style-name="內文" style:family="paragraph">
      <style:paragraph-properties style:vertical-align="baseline" fo:line-height="0.25in" fo:text-indent="0.8333in"/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baseline" fo:line-height="0.25in"/>
      <style:text-properties fo:hyphenate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265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P266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style:letter-kerning="true" style:font-size-complex="12pt" fo:hyphenate="false"/>
    </style:style>
    <style:style style:name="P26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25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59522in" svg:y="-0.26281in" svg:width="0.90069in" svg:height="0.39306in" style:rel-width="scale" style:rel-height="scale"><draw:text-box><text:p text:style-name="內文"><text:span text:style-name="T3">附件</text:span><text:span text:style-name="T4">6</text:span></text:p></draw:text-box><svg:title/><svg:desc/></draw:frame></text:span><text:span text:style-name="T5">職場不法侵害通報及處置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通報內容(由通報人填寫)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通報</text:span><text:span text:style-name="T16">日期：＿＿</text:span><text:span text:style-name="T17"><text:s/>年</text:span><text:span text:style-name="T18">＿＿</text:span><text:span text:style-name="T19"><text:s/>月</text:span><text:span text:style-name="T20">＿</text:span><text:span text:style-name="T21"><text:s text:c="3"/></text:span><text:span text:style-name="T22">日 <text:s text:c="7"/></text:span><text:span text:style-name="T23">時間：</text:span><text:span text:style-name="T24"><text:s text:c="22"/></text:span></text:p>
            <text:p text:style-name="P25"><text:span text:style-name="T26">通 報 人 :<text:s/></text:span><text:span text:style-name="T27"><text:s text:c="19"/></text:span><text:span text:style-name="T28"><text:s text:c="9"/>連絡電話:</text:span><text:span text:style-name="T29"><text:s text:c="19"/>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發生日期：＿＿</text:span><text:span text:style-name="T34"><text:s/>年</text:span><text:span text:style-name="T35">＿＿</text:span><text:span text:style-name="T36"><text:s/>月</text:span><text:span text:style-name="T37">＿</text:span><text:span text:style-name="T38"><text:s text:c="3"/></text:span><text:span text:style-name="T39">日</text:span></text:p>
            <text:p text:style-name="P40"><text:span text:style-name="T41">時 <text:s text:c="3"/>間 :<text:s/></text:span><text:span text:style-name="T42"><text:s text:c="19"/></text:span></text:p>
          </table:table-cell>
          <table:table-cell table:style-name="TableCell43">
            <text:p text:style-name="P44">發生地點：</text:p>
          </table:table-cell>
        </table:table-row>
        <table:table-row table:style-name="TableRow45">
          <table:table-cell table:style-name="TableCell46">
            <text:p text:style-name="P47">受害者</text:p>
          </table:table-cell>
          <table:table-cell table:style-name="TableCell48">
            <text:p text:style-name="P49">加害者</text:p>
          </table:table-cell>
        </table:table-row>
        <table:table-row table:style-name="TableRow50">
          <table:table-cell table:style-name="TableCell51">
            <text:p text:style-name="P52"><text:span text:style-name="T53">姓名或特徵：＿＿＿＿＿＿＿</text:span></text:p>
            <text:p text:style-name="P54"><text:span text:style-name="T55">性別：</text:span><text:span text:style-name="T56">□</text:span><text:span text:style-name="T57">男</text:span><text:span text:style-name="T58"><text:s text:c="2"/>□</text:span><text:span text:style-name="T59">女</text:span></text:p>
            <text:p text:style-name="P60"><text:span text:style-name="T61">□</text:span><text:span text:style-name="T62">外部人員</text:span></text:p>
            <text:p text:style-name="P63"><text:span text:style-name="T64">□</text:span><text:span text:style-name="T65">內部人員（所屬部門/單位：＿＿＿)</text:span></text:p>
          </table:table-cell>
          <table:table-cell table:style-name="TableCell66">
            <text:p text:style-name="P67"><text:span text:style-name="T68">姓名或特徵：＿＿＿＿＿＿＿</text:span></text:p>
            <text:p text:style-name="P69"><text:span text:style-name="T70">性別：</text:span><text:span text:style-name="T71">□</text:span><text:span text:style-name="T72">男</text:span><text:span text:style-name="T73"><text:s text:c="2"/>□</text:span><text:span text:style-name="T74">女</text:span></text:p>
            <text:p text:style-name="P75">□外部人員</text:p>
            <text:p text:style-name="P76"><text:span text:style-name="T77">□</text:span><text:span text:style-name="T78">內部人員（所屬部門/單位：＿＿＿)</text:span></text:p>
          </table:table-cell>
        </table:table-row>
        <table:table-row table:style-name="TableRow79">
          <table:table-cell table:style-name="TableCell80">
            <text:p text:style-name="P81"><text:span text:style-name="T82">受害者及加害者關係：＿＿＿＿＿＿＿</text:span></text:p>
          </table:table-cell>
          <table:table-cell table:style-name="TableCell83">
            <text:p text:style-name="P84"><text:span text:style-name="T85">發生原因及過程：＿＿＿＿＿＿</text:span><text:span text:style-name="T86"><text:s text:c="11"/></text:span></text:p>
          </table:table-cell>
        </table:table-row>
        <table:table-row table:style-name="TableRow87">
          <table:table-cell table:style-name="TableCell88">
            <text:p text:style-name="P89">不法侵害類型：</text:p>
            <text:p text:style-name="P90"><text:span text:style-name="T91">□肢體</text:span><text:span text:style-name="T92">不法侵害</text:span><text:span text:style-name="T93"><text:s/>□語言</text:span><text:span text:style-name="T94">不法侵害</text:span></text:p>
            <text:p text:style-name="P95"><text:span text:style-name="T96">□心理</text:span><text:span text:style-name="T97">不法侵害</text:span><text:span text:style-name="T98"><text:s/>□性騷擾</text:span></text:p>
            <text:p text:style-name="P99"><text:span text:style-name="T100">□</text:span><text:span text:style-name="T101">跟蹤騷擾</text:span><text:span text:style-name="T102">□</text:span><text:span text:style-name="T103">其他：</text:span><text:span text:style-name="T104"><text:s text:c="12"/></text:span></text:p>
          </table:table-cell>
          <table:table-cell table:style-name="TableCell105">
            <text:p text:style-name="P106"><text:span text:style-name="T107">造成傷害：</text:span><text:span text:style-name="T108">□</text:span><text:span text:style-name="T109">無</text:span><text:span text:style-name="T110"><text:s text:c="2"/>□</text:span><text:span text:style-name="T111">有（請填下述內容）</text:span></text:p>
            <text:p text:style-name="P112"><text:span text:style-name="T113">1.傷害者：</text:span><text:span text:style-name="T114">□</text:span><text:span text:style-name="T115">受害者</text:span><text:span text:style-name="T116"><text:s/>□<text:s/></text:span><text:span text:style-name="T117">加害者</text:span><text:span text:style-name="T118"><text:s/>□</text:span><text:span text:style-name="T119">其他</text:span><text:span text:style-name="T120"><text:s text:c="4"/></text:span></text:p>
            <text:p text:style-name="P121"><text:span text:style-name="T122">2.傷害程度：</text:span><text:span text:style-name="T123"><text:s text:c="18"/></text:span></text:p>
            <text:p text:style-name="P124"><text:span text:style-name="T125">目擊者：</text:span><text:span text:style-name="T126">□</text:span><text:span text:style-name="T127">無</text:span><text:span text:style-name="T128"><text:s text:c="2"/>□</text:span><text:span text:style-name="T129">有</text:span><text:span text:style-name="T130">（請填姓名）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處置情形(由受理之權責單位/人員填寫)</text:p>
          </table:table-cell>
          <table:covered-table-cell/>
        </table:table-row>
        <table:table-row table:style-name="TableRow138">
          <table:table-cell table:style-name="TableCell139">
            <text:p text:style-name="P140">受理日期：＿＿＿＿時間：＿＿＿＿＿</text:p>
          </table:table-cell>
          <table:table-cell table:style-name="TableCell141">
            <text:p text:style-name="P142">調查時間：＿＿＿＿＿＿＿＿＿＿＿＿</text:p>
          </table:table-cell>
        </table:table-row>
        <table:table-row table:style-name="TableRow143">
          <table:table-cell table:style-name="TableCell144">
            <text:p text:style-name="P145">參與調查或處理人員：</text:p>
            <text:p text:style-name="P146"><text:span text:style-name="T147">□</text:span><text:span text:style-name="T148">外部人員</text:span><text:span text:style-name="T149">:<text:s/></text:span><text:span text:style-name="T150"><text:s text:c="24"/></text:span></text:p>
            <text:p text:style-name="P151"><text:span text:style-name="T152">□</text:span><text:span text:style-name="T153">內部人員</text:span><text:span text:style-name="T154">:<text:s/></text:span><text:span text:style-name="T155"><text:s text:c="24"/></text:span></text:p>
          </table:table-cell>
          <table:table-cell table:style-name="TableCell156">
            <text:p text:style-name="P157"><text:span text:style-name="T158">傷害者需醫療處置否：</text:span><text:span text:style-name="T159">□</text:span><text:span text:style-name="T160">否</text:span><text:span text:style-name="T161"><text:s text:c="2"/></text:span><text:span text:style-name="T162">□</text:span><text:span text:style-name="T163">是</text:span></text:p>
            <text:p text:style-name="P164"><text:span text:style-name="T165">事發後雙方調解否：</text:span><text:span text:style-name="T166">□</text:span><text:span text:style-name="T167">否</text:span><text:span text:style-name="T168"><text:s text:c="2"/></text:span><text:span text:style-name="T169">□</text:span><text:span text:style-name="T170">是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受害者說明發生經過與</text:span><text:span text:style-name="T175">不法侵害</text:span><text:span text:style-name="T176">原因：（</text:span><text:span text:style-name="T177">請敘明，可舉證相關事證</text:span><text:span text:style-name="T178"><text:s text:c="2"/></text:span><text:span text:style-name="T179">）</text:span><text:span text:style-name="T180"><text:s text:c="45"/></text:span></text:p>
            <text:p text:style-name="P181"><text:span text:style-name="T182">加害者說明發生經過與</text:span><text:span text:style-name="T183">不法侵害</text:span><text:span text:style-name="T184">原因：（</text:span><text:span text:style-name="T185">請敘明，可舉證相關事證</text:span><text:span text:style-name="T186"><text:s text:c="2"/></text:span><text:span text:style-name="T187">）</text:span><text:span text:style-name="T188"><text:s text:c="55"/></text:span></text:p>
            <text:p text:style-name="P189"><text:span text:style-name="T190">目擊者說明發生經過與</text:span><text:span text:style-name="T191">不法侵害</text:span><text:span text:style-name="T192">原因：（</text:span><text:span text:style-name="T193">請敘明，可舉證相關事證</text:span><text:span text:style-name="T194"><text:s text:c="2"/></text:span><text:span text:style-name="T195">）</text:span><text:span text:style-name="T196"><text:s text:c="22"/></text:span></text:p>
            <text:p text:style-name="P197"><text:span text:style-name="T198">調查結果：（</text:span><text:span text:style-name="T199">請敘明，可舉證相關事證</text:span><text:span text:style-name="T200"><text:s text:c="2"/></text:span><text:span text:style-name="T201">）</text:span><text:span text:style-name="T202"><text:s text:c="42"/></text:span></text:p>
          </table:table-cell>
          <table:covered-table-cell/>
        </table:table-row>
        <table:table-row table:style-name="TableRow203">
          <table:table-cell table:style-name="TableCell204">
            <text:p text:style-name="P205">受害者安置情形</text:p>
          </table:table-cell>
          <table:table-cell table:style-name="TableCell206">
            <text:p text:style-name="P207">加害者懲處情形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無</text:span><text:span text:style-name="T213"><text:s text:c="9"/></text:span><text:span text:style-name="T214">□</text:span><text:span text:style-name="T215">醫療協助</text:span><text:span text:style-name="T216"><text:s text:c="3"/></text:span><text:span text:style-name="T217">□</text:span><text:span text:style-name="T218">心理諮商</text:span></text:p>
            <text:p text:style-name="P219"><text:span text:style-name="T220">□</text:span><text:span text:style-name="T221">同儕輔導</text:span><text:span text:style-name="T222"><text:s text:c="3"/></text:span><text:span text:style-name="T223">□</text:span><text:span text:style-name="T224">調整職務 <text:s text:c="2"/></text:span><text:span text:style-name="T225">□</text:span><text:span text:style-name="T226">休假</text:span></text:p>
            <text:p text:style-name="P227"><text:span text:style-name="T228">□</text:span><text:span text:style-name="T229">法律協助</text:span><text:span text:style-name="T230"><text:s text:c="3"/></text:span><text:span text:style-name="T231">□</text:span><text:span text:style-name="T232">其他：</text:span><text:span text:style-name="T233"><text:s text:c="18"/></text:span></text:p>
          </table:table-cell>
          <table:table-cell table:style-name="TableCell234">
            <text:p text:style-name="P235"><text:span text:style-name="T236">外部人員：</text:span><text:span text:style-name="T237">□</text:span><text:span text:style-name="T238">無</text:span><text:span text:style-name="T239"><text:s text:c="2"/></text:span><text:span text:style-name="T240">□</text:span><text:span text:style-name="T241">送警法辦</text:span></text:p>
            <text:p text:style-name="P242"><text:span text:style-name="T243">內部人員：</text:span><text:span text:style-name="T244">□</text:span><text:span text:style-name="T245">無</text:span><text:span text:style-name="T246"><text:s text:c="2"/></text:span><text:span text:style-name="T247">□</text:span><text:span text:style-name="T248">調整職務</text:span><text:span text:style-name="T249"><text:s/></text:span><text:span text:style-name="T250">□</text:span><text:span text:style-name="T251">送警法辦</text:span></text:p>
            <text:p text:style-name="P252"><text:span text:style-name="T253">□</text:span><text:span text:style-name="T254">其他</text:span><text:span text:style-name="T255"><text:s text:c="20"/>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向受害者說明事件處理結果否：</text:span><text:span text:style-name="T260">□</text:span><text:span text:style-name="T261">否</text:span><text:span text:style-name="T262"><text:s text:c="2"/></text:span><text:span text:style-name="T263">□</text:span><text:span text:style-name="T264">是（請註明日期）</text:span></text:p>
            <text:p text:style-name="P265">未來改善措施：</text:p>
            <text:p text:style-name="P266"/>
          </table:table-cell>
          <table:covered-table-cell/>
        </table:table-row>
      </table:table>
      <text:p text:style-name="P267"/>
      <text:p text:style-name="P268"><text:span text:style-name="T269">受理權責單位/人員: <text:s text:c="24"/>單位主管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Adobe 黑体 Std R" style:font-name-asian="Adobe 黑体 Std R" style:font-name-complex="新細明體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0187in" fo:margin-left="0.7708in">
        <style:tab-stops/>
      </style:paragraph-properties>
      <style:text-properties style:font-name="Adobe 黑体 Std R" style:font-name-asian="Adobe 黑体 Std 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Adobe 黑体 Std R" style:font-name-asian="Adobe 黑体 Std R" style:letter-kerning="false" fo:font-size="14pt" style:font-size-asian="14pt" style:font-size-complex="14pt" style:language-asian="en" style:country-asian="US"/>
    </style:style>
    <style:style style:name="標題1字元" style:display-name="標題 1 字元" style:family="text" style:parent-style-name="預設段落字型">
      <style:text-properties style:font-name="Adobe 黑体 Std R" style:font-name-asian="Adobe 黑体 Std R" style:font-name-complex="新細明體" style:letter-kerning="false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0-08T06:03:00Z</meta:creation-date>
    <dc:date>2025-10-08T06:03:00Z</dc:date>
    <meta:print-date>2024-09-20T07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