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150%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P84" style:parent-style-name="內文" style:family="paragraph">
      <style:paragraph-properties fo:line-height="150%">
        <style:tab-stops>
          <style:tab-stop style:type="left" style:position="0.12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新細明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150%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純文字" style:list-style-name="LFO1" style:family="paragraph">
      <style:paragraph-properties fo:line-height="150%" fo:margin-left="1.2798in" fo:text-indent="-0.984in">
        <style:tab-stops>
          <style:tab-stop style:type="left" style:position="-0.6888in"/>
        </style:tab-stops>
      </style:paragraph-properties>
      <style:text-properties style:font-name="標楷體" style:font-name-asian="標楷體" style:font-size-complex="12pt"/>
    </style:style>
    <style:style style:name="P134" style:parent-style-name="純文字" style:list-style-name="LFO1" style:family="paragraph">
      <style:paragraph-properties fo:line-height="150%" fo:margin-left="1.2798in" fo:text-indent="-0.984in">
        <style:tab-stops>
          <style:tab-stop style:type="left" style:position="-0.6888in"/>
        </style:tab-stops>
      </style:paragraph-properties>
      <style:text-properties style:font-name="標楷體" style:font-name-asian="標楷體" style:font-size-complex="12pt"/>
    </style:style>
    <style:style style:name="P135" style:parent-style-name="純文字" style:list-style-name="LFO1" style:family="paragraph">
      <style:paragraph-properties fo:line-height="150%" fo:margin-left="1.2798in" fo:text-indent="-0.984in">
        <style:tab-stops>
          <style:tab-stop style:type="left" style:position="-0.6888in"/>
        </style:tab-stops>
      </style:paragraph-properties>
      <style:text-properties style:font-name="標楷體" style:font-name-asian="標楷體" style:font-size-complex="12pt"/>
    </style:style>
    <style:style style:name="P136" style:parent-style-name="純文字" style:list-style-name="LFO1" style:family="paragraph">
      <style:paragraph-properties fo:line-height="150%" fo:margin-left="1.2798in" fo:text-indent="-0.984in">
        <style:tab-stops>
          <style:tab-stop style:type="left" style:position="-0.6888in"/>
        </style:tab-stops>
      </style:paragraph-properties>
      <style:text-properties style:font-name="標楷體" style:font-name-asian="標楷體" style:font-size-complex="12pt"/>
    </style:style>
    <style:style style:name="P137" style:parent-style-name="純文字" style:list-style-name="LFO1" style:family="paragraph">
      <style:paragraph-properties fo:line-height="150%" fo:margin-left="1.2798in" fo:text-indent="-0.984in">
        <style:tab-stops>
          <style:tab-stop style:type="left" style:position="-0.6888in"/>
        </style:tab-stops>
      </style:paragraph-properties>
      <style:text-properties style:font-name="標楷體" style:font-name-asian="標楷體" style:font-size-complex="12pt"/>
    </style:style>
    <style:style style:name="P138" style:parent-style-name="純文字" style:list-style-name="LFO1" style:family="paragraph">
      <style:paragraph-properties fo:line-height="150%" fo:margin-left="1.2798in" fo:text-indent="-0.984in">
        <style:tab-stops>
          <style:tab-stop style:type="left" style:position="-0.6888in"/>
        </style:tab-stops>
      </style:paragraph-properties>
      <style:text-properties style:font-name="標楷體" style:font-name-asian="標楷體" style:font-size-complex="12pt"/>
    </style:style>
    <style:style style:name="P139" style:parent-style-name="純文字" style:list-style-name="LFO1" style:family="paragraph">
      <style:paragraph-properties fo:line-height="150%" fo:margin-left="1.2798in" fo:text-indent="-0.984in">
        <style:tab-stops>
          <style:tab-stop style:type="left" style:position="-0.6888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新細明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新細明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P188" style:parent-style-name="純文字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justify" fo:line-height="150%" fo:margin-left="0.5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150%" fo:margin-left="0.5277in" fo:text-indent="-0.361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/>
    </style:style>
    <style:style style:name="T206" style:parent-style-name="預設段落字型" style:family="text">
      <style:text-properties style:font-name="新細明體" fo:font-size="13pt" style:font-size-asian="13pt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P20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0" style:family="table-column">
      <style:table-column-properties style:column-width="2.0256in"/>
    </style:style>
    <style:style style:name="TableColumn211" style:family="table-column">
      <style:table-column-properties style:column-width="1.25in"/>
    </style:style>
    <style:style style:name="TableColumn212" style:family="table-column">
      <style:table-column-properties style:column-width="1.0833in"/>
    </style:style>
    <style:style style:name="Table209" style:family="table">
      <style:table-properties style:width="4.359in" fo:margin-left="0in" table:align="center"/>
    </style:style>
    <style:style style:name="TableRow213" style:family="table-row">
      <style:table-row-properties style:min-row-height="0.291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20" style:family="table-row">
      <style:table-row-properties style:min-row-height="0.291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34" style:family="table-row">
      <style:table-row-properties style:min-row-height="0.291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41" style:family="table-row">
      <style:table-row-properties style:min-row-height="0.291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48" style:family="table-row">
      <style:table-row-properties style:min-row-height="0.291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55" style:family="table-row">
      <style:table-row-properties style:min-row-height="0.291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弘光科技大學</text:p>
      <text:p text:style-name="P2"><text:span text:style-name="T3">承攬商安全衛生及環保告知書</text:span><text:span text:style-name="T4">-</text:span><text:span text:style-name="T5">一般安全守則</text:span></text:p>
      <text:p text:style-name="P6">安環11100-001</text:p>
      <text:p text:style-name="P7"><text:span text:style-name="T8">壹、一般規定</text:span></text:p>
      <text:p text:style-name="P9"><text:span text:style-name="T10">一</text:span><text:span text:style-name="T11">、</text:span><text:span text:style-name="T12">請遵從警衛室和本校</text:span><text:span text:style-name="T13">業務承辦單位</text:span><text:span text:style-name="T14">之指示行動，禁止進入工程範圍以外之區域。</text:span></text:p>
      <text:p text:style-name="P15"><text:span text:style-name="T16">二</text:span><text:span text:style-name="T17">、</text:span><text:span text:style-name="T18">車輛</text:span><text:span text:style-name="T19">校區內應禮讓行人優先通行、禁止超速、鳴按喇叭、逆向，並</text:span><text:span text:style-name="T20">請依規定停入停車格中，標示黃線區域及重要出入口不得</text:span><text:span text:style-name="T21">臨時</text:span><text:span text:style-name="T22">停車。</text:span></text:p>
      <text:p text:style-name="P23"><text:span text:style-name="T24">三</text:span><text:span text:style-name="T25">、</text:span><text:span text:style-name="T26">停車證(或臨時停車證)請置於車輛擋風玻璃前，便於檢查</text:span><text:span text:style-name="T27">。</text:span></text:p>
      <text:p text:style-name="P28"><text:span text:style-name="T29">四</text:span><text:span text:style-name="T30">、</text:span><text:span text:style-name="T31">本校全面禁煙。</text:span></text:p>
      <text:p text:style-name="P32"><text:span text:style-name="T33">五</text:span><text:span text:style-name="T34">、</text:span><text:span text:style-name="T35">校區內嚴禁吃檳榔或喝含有酒精成分之飲料（如維士比、保力達等）。</text:span></text:p>
      <text:p text:style-name="P36"><text:span text:style-name="T37">六</text:span><text:span text:style-name="T38">、</text:span><text:span text:style-name="T39">請遵守本校垃圾分類規定。</text:span></text:p>
      <text:p text:style-name="P40"><text:span text:style-name="T41">七</text:span><text:span text:style-name="T42">、</text:span><text:span text:style-name="T43">工作產出之廢棄物請於作業完成後帶離本校</text:span><text:span text:style-name="T44">；</text:span><text:span text:style-name="T45">如屬</text:span><text:span text:style-name="T46">工程施工建造、建築拆除、裝修工程及整地刨除所產生之營建廢棄物應交由</text:span><text:span text:style-name="T47">合法清除處理機構</text:span><text:span text:style-name="T48">業者處理。</text:span><text:span text:style-name="T49">相關清除處理</text:span><text:span text:style-name="T50">證明併於完工資料送</text:span><text:span text:style-name="T51">業務承辦單位存查。</text:span></text:p>
      <text:p text:style-name="P52"><text:span text:style-name="T53">八</text:span><text:span text:style-name="T54">、</text:span><text:span text:style-name="T55">承攬</text:span><text:span text:style-name="T56">商或再承攬商若有毀損本校財物者，須照價賠償或負擔修復費用。</text:span></text:p>
      <text:p text:style-name="P57"><text:span text:style-name="T58">貳</text:span><text:span text:style-name="T59">、</text:span><text:span text:style-name="T60">作業環境危害告知</text:span></text:p>
      <text:p text:style-name="P61"><text:span text:style-name="T62">一</text:span><text:span text:style-name="T63">、</text:span><text:span text:style-name="T64">本校實驗室內存放有機溶劑、化學品、氣體鋼瓶等，施工期間務必對該等物質及設施保持高度警覺、謹慎從事，對於不明暸事項應與本校</text:span><text:span text:style-name="T65">業務承辦單位</text:span><text:span text:style-name="T66">詢問後方可為之。</text:span></text:p>
      <text:p text:style-name="P67"><text:span text:style-name="T68">二</text:span><text:span text:style-name="T69">、</text:span><text:span text:style-name="T70">進入作業區域時，請先了解該場所之緊急避難路線圖，必要時得請本校業務承辦人員實際帶領確認之。</text:span></text:p>
      <text:p text:style-name="P71"><text:span text:style-name="T72">三</text:span><text:span text:style-name="T73">、</text:span><text:span text:style-name="T74">鑽牆、接電前請先與本校</text:span><text:span text:style-name="T75">總務處機電組或業務承辦單位</text:span><text:span text:style-name="T76">確認電線及設施管路。</text:span></text:p>
      <text:p text:style-name="P77"><text:span text:style-name="T78">四</text:span><text:span text:style-name="T79">、</text:span><text:span text:style-name="T80">本校為</text:span><text:span text:style-name="T81">緩坡地形，車輛及人員通行時請注意小心</text:span><text:span text:style-name="T82">；斜坡停車時，應拉緊手煞車並使用車輪擋</text:span><text:span text:style-name="T83">。</text:span></text:p>
      <text:p text:style-name="P84"><text:span text:style-name="T85">參</text:span><text:span text:style-name="T86">、意外事故通報及緊急應變措施</text:span></text:p>
      <text:p text:style-name="P87"><text:span text:style-name="T88">一</text:span><text:span text:style-name="T89">、</text:span><text:span text:style-name="T90">本校設有健康中心</text:span><text:span text:style-name="T91">(服務地點：D棟1樓D107)</text:span><text:span text:style-name="T92">，當身體不適或因工作受傷時，應立即與本校業務承辦人員聯絡後送醫治療。</text:span></text:p>
      <text:p text:style-name="P93"><text:span text:style-name="T94">二</text:span><text:span text:style-name="T95">、</text:span><text:span text:style-name="T96">本校實驗室附近皆設有沖淋洗眼器，作業期間如遭受有機溶劑、化學品波及身體時，可就近立即使用大量清水沖洗，同時大聲呼叫附近人員聯絡本校業務承辦人員前往協助處置。</text:span></text:p>
      <text:soft-page-break/>
      <text:p text:style-name="P97"><text:span text:style-name="T98">三</text:span><text:span text:style-name="T99">、</text:span><text:span text:style-name="T100">本校各棟大樓每一樓層走廊上均有設置滅火器，發生小型火災時，請立即使用附近之滅火器滅火（使用方法：拉安全插鞘→拉橡膠管→壓握把），並大聲呼叫尋求協助；本校人員接替滅火後，請依本校人員指示進行疏散行動。</text:span></text:p>
      <text:p text:style-name="P101"><text:span text:style-name="T102">四</text:span><text:span text:style-name="T103">、</text:span><text:span text:style-name="T104">避難時，請與本校師生集體行動。避難至戶外後，承攬商工程負責人應立即清點人數，並向本校業務承辦人員回報狀況。</text:span></text:p>
      <text:p text:style-name="P105"><text:span text:style-name="T106">五</text:span><text:span text:style-name="T107">、</text:span><text:span text:style-name="T108">因施工造成災害事故時，請立即向本校業務承辦</text:span><text:span text:style-name="T109">人員通</text:span><text:span text:style-name="T110">報</text:span><text:span text:style-name="T111">，如屬重大職業災害及毒性及關注化學品發</text:span><text:span text:style-name="T112">生事故時，業務承辦單位應於20分鐘內電話通報安環室及校安中心；</text:span><text:span text:style-name="T113">並協助本校業務承辦人員於二個工作天內完成事故通報，30日內完成詳細災害調查書面報告</text:span><text:span text:style-name="T114">繳</text:span><text:span text:style-name="T115">交</text:span><text:span text:style-name="T116">至業務承辦人</text:span><text:span text:style-name="T117">。</text:span></text:p>
      <text:p text:style-name="P118"><text:span text:style-name="T119">肆</text:span><text:span text:style-name="T120">、</text:span><text:span text:style-name="T121">一般</text:span><text:span text:style-name="T122">安全衛生工作守則</text:span></text:p>
      <text:p text:style-name="P123"><text:span text:style-name="T124">一</text:span><text:span text:style-name="T125">、</text:span><text:span text:style-name="T126">承攬商於施工前應對員工進行必要之安全衛生教育訓練。進入工作場所時，先瞭解工作環境中危害因子，注意本校業務承辦人員已告知之安全注意事項，並確實執行相關防範措施。</text:span></text:p>
      <text:p text:style-name="P127"><text:span text:style-name="T128">二</text:span><text:span text:style-name="T129">、</text:span><text:span text:style-name="T130">作業時，</text:span><text:span text:style-name="T131">請</text:span><text:span text:style-name="T132">自備並使用適當的個人安全防護器具：</text:span></text:p>
      <text:list text:style-name="LFO1" text:continue-numbering="true">
        <text:list-item>
          <text:list>
            <text:list-item>
              <text:list>
                <text:list-item>
                  <text:p text:style-name="P133">安全帽：從事電氣作業、高架作業、建築修繕作業、吊掛作業、機械設備維修檢查作業、物品卸載堆疊作業、研磨切削作業等。</text:p>
                </text:list-item>
                <text:list-item>
                  <text:p text:style-name="P134">耳塞、耳罩：從事振動作業或身處噪音量超過85分貝以上之工作區域內。</text:p>
                </text:list-item>
                <text:list-item>
                  <text:p text:style-name="P135">防護眼鏡、防護面具：從事動火作業、粉塵作業、研磨切削作業、 有機溶劑作業、特殊化學物質作業。</text:p>
                </text:list-item>
                <text:list-item>
                  <text:p text:style-name="P136">呼吸防護具：從事有害粉塵作業或霧滴作業、有害氣體作業、有機溶劑作業、特殊化學物質作業、缺氧作業等。</text:p>
                </text:list-item>
                <text:list-item>
                  <text:p text:style-name="P137">棉質、隔熱、耐酸鹼、絕緣防護手套：從事重物搬運作業、有機溶劑作業、特殊化學物質作業、振動作業、電氣作業、高低溫作業等。</text:p>
                </text:list-item>
                <text:list-item>
                  <text:p text:style-name="P138">安全鞋：從事重物組立裝卸作業、堆疊搬運作業、高架作業、建築修繕作業、吊掛作業、堆高機作業、特殊化學物質作業、開挖作業等。</text:p>
                </text:list-item>
                <text:list-item>
                  <text:p text:style-name="P139">安全帶、安全索：從事高架作業、吊掛作業等。</text:p>
                </text:list-item>
              </text:list>
            </text:list-item>
          </text:list>
        </text:list-item>
      </text:list>
      <text:p text:style-name="P140"><text:span text:style-name="T141">三</text:span><text:span text:style-name="T142">、</text:span><text:span text:style-name="T143">工作場</text:span><text:span text:style-name="T144">所內所使用之揮發性溶劑應隨時加蓋鎖緊，避免有機溶劑逸散造成人員中毒或引起火災爆炸。</text:span></text:p>
      <text:p text:style-name="P145"><text:span text:style-name="T146">四</text:span><text:span text:style-name="T147">、</text:span><text:span text:style-name="T148">施工機具及材料禁止堆放於消防設備、電氣開關箱附近，並不得阻礙安全梯及避難通道，以</text:span><text:soft-page-break/><text:span text:style-name="T149">免延誤災害搶救時效。</text:span></text:p>
      <text:p text:style-name="P150"><text:span text:style-name="T151">五</text:span><text:span text:style-name="T152">、</text:span><text:span text:style-name="T153">工作</text:span><text:span text:style-name="T154">期間不得穿著拖鞋、赤腳、打赤膊。</text:span></text:p>
      <text:p text:style-name="P155"><text:span text:style-name="T156">六</text:span><text:span text:style-name="T157">、</text:span><text:span text:style-name="T158">工作期間請注意用電，</text:span><text:span text:style-name="T159">身體潮濕時</text:span><text:span text:style-name="T160">應小心注意避免觸電。</text:span></text:p>
      <text:p text:style-name="P161"><text:span text:style-name="T162">七</text:span><text:span text:style-name="T163">、</text:span><text:span text:style-name="T164">工作期間若作業環境地板濕滑，應小心注意避免滑倒。</text:span></text:p>
      <text:p text:style-name="P165"><text:span text:style-name="T166">八</text:span><text:span text:style-name="T167">、</text:span><text:span text:style-name="T168">工</text:span><text:span text:style-name="T169">作</text:span><text:span text:style-name="T170">期間若不慎損毀本校設施時，應主動告知本校</text:span><text:span text:style-name="T171">業務承辦人員</text:span><text:span text:style-name="T172">，並負修復或賠償責任。</text:span></text:p>
      <text:p text:style-name="P173"><text:span text:style-name="T174">九</text:span><text:span text:style-name="T175">、</text:span><text:span text:style-name="T176">工</text:span><text:span text:style-name="T177">作</text:span><text:span text:style-name="T178">期間，工作場所之環境應隨時保持整潔，作業中應經常清除場所內雜物及危險物碎片。</text:span></text:p>
      <text:p text:style-name="P179"><text:span text:style-name="T180">十</text:span><text:span text:style-name="T181">、</text:span><text:span text:style-name="T182">每日收工後，應清潔整理施工區域，並將當日產生之工程廢棄物帶出校外，嚴禁放置於本校校區內。</text:span></text:p>
      <text:p text:style-name="P183"><text:span text:style-name="T184">十一</text:span><text:span text:style-name="T185">、</text:span><text:span text:style-name="T186">施工過程</text:span><text:span text:style-name="T187">有影響本校建築物外壁，需以同色同質油漆恢復表面顏色及防水功能。</text:span></text:p>
      <text:p text:style-name="P188"><text:span text:style-name="T189">伍</text:span><text:span text:style-name="T190">、</text:span><text:span text:style-name="T191">罰則</text:span></text:p>
      <text:p text:style-name="P192"><text:span text:style-name="T193">一</text:span><text:span text:style-name="T194">、</text:span><text:span text:style-name="T195">承攬商</text:span><text:span text:style-name="T196">違反</text:span><text:span text:style-name="T197">安全衛生管理規定時</text:span><text:span text:style-name="T198">，</text:span><text:span text:style-name="T199">承攬合約有相關罰則依合約執行；合約中未載明罰則者</text:span><text:span text:style-name="T200">，依本告知書執行：</text:span><text:span text:style-name="T201">第一次本校以</text:span><text:span text:style-name="T202">書面通知或於承攬相關會議中提出檢討、紀錄於會議紀錄中要求改善</text:span><text:span text:style-name="T203">，第二次得由工程款中扣罰1000元，第三次本校得令承攬商停止其作業，承攬商不得有異議。</text:span></text:p>
      <text:p text:style-name="P204"><text:span text:style-name="T205">二</text:span><text:span text:style-name="T206">、</text:span><text:span text:style-name="T207">至於因承攬商違反規定而停工造成之損失，由承攬商負責賠償，不得異議。</text:span></text:p>
      <text:p text:style-name="P208">陸、本校緊急聯絡電話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部門</text:p>
          </table:table-cell>
          <table:table-cell table:style-name="TableCell216">
            <text:p text:style-name="P217">職稱</text:p>
          </table:table-cell>
          <table:table-cell table:style-name="TableCell218">
            <text:p text:style-name="P219">分機</text:p>
          </table:table-cell>
        </table:table-row>
        <table:table-row table:style-name="TableRow220">
          <table:table-cell table:style-name="TableCell221">
            <text:p text:style-name="P222">警衛室</text:p>
          </table:table-cell>
          <table:table-cell table:style-name="TableCell223">
            <text:p text:style-name="P224">無</text:p>
          </table:table-cell>
          <table:table-cell table:style-name="TableCell225">
            <text:p text:style-name="P226">1788</text:p>
          </table:table-cell>
        </table:table-row>
        <table:table-row table:style-name="TableRow227">
          <table:table-cell table:style-name="TableCell228">
            <text:p text:style-name="P229">安環室</text:p>
          </table:table-cell>
          <table:table-cell table:style-name="TableCell230">
            <text:p text:style-name="P231">組員</text:p>
          </table:table-cell>
          <table:table-cell table:style-name="TableCell232">
            <text:p text:style-name="P233">2251-2252</text:p>
          </table:table-cell>
        </table:table-row>
        <table:table-row table:style-name="TableRow234">
          <table:table-cell table:style-name="TableCell235">
            <text:p text:style-name="P236">總務處機電組</text:p>
          </table:table-cell>
          <table:table-cell table:style-name="TableCell237">
            <text:p text:style-name="P238">組長</text:p>
          </table:table-cell>
          <table:table-cell table:style-name="TableCell239">
            <text:p text:style-name="P240">1771</text:p>
          </table:table-cell>
        </table:table-row>
        <table:table-row table:style-name="TableRow241">
          <table:table-cell table:style-name="TableCell242">
            <text:p text:style-name="P243">總務處事務組</text:p>
          </table:table-cell>
          <table:table-cell table:style-name="TableCell244">
            <text:p text:style-name="P245">組長</text:p>
          </table:table-cell>
          <table:table-cell table:style-name="TableCell246">
            <text:p text:style-name="P247">1760</text:p>
          </table:table-cell>
        </table:table-row>
        <table:table-row table:style-name="TableRow248">
          <table:table-cell table:style-name="TableCell249">
            <text:p text:style-name="P250">衛生保健組</text:p>
          </table:table-cell>
          <table:table-cell table:style-name="TableCell251">
            <text:p text:style-name="P252">組長</text:p>
          </table:table-cell>
          <table:table-cell table:style-name="TableCell253">
            <text:p text:style-name="P254">1460</text:p>
          </table:table-cell>
        </table:table-row>
        <table:table-row table:style-name="TableRow255">
          <table:table-cell table:style-name="TableCell256">
            <text:p text:style-name="P257">校安中心</text:p>
          </table:table-cell>
          <table:table-cell table:style-name="TableCell258">
            <text:p text:style-name="P259">專線電話:</text:p>
            <text:p text:style-name="P260">04-26338000</text:p>
          </table:table-cell>
          <table:table-cell table:style-name="TableCell261">
            <text:p text:style-name="P262">2271-2274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全衛生工作守則</dc:title>
    <dc:description/>
    <dc:subject/>
    <meta:initial-creator>en06</meta:initial-creator>
    <dc:creator>USER</dc:creator>
    <meta:creation-date>2025-11-11T08:53:00Z</meta:creation-date>
    <dc:date>2025-11-11T08:53:00Z</dc:date>
    <meta:print-date>2025-11-11T08:5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7" meta:character-count="2123" meta:row-count="15" meta:non-whitespace-character-count="1810"/>
  </office:meta>
</office:document-meta>
</file>