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P7" style:parent-style-name="純文字" style:list-style-name="LFO1" style:family="paragraph">
      <style:paragraph-properties fo:line-height="150%" fo:margin-left="0.3347in" fo:text-indent="-0.0847in">
        <style:tab-stops>
          <style:tab-stop style:type="left" style:position="-0.001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" style:parent-style-name="純文字" style:list-style-name="LFO1" style:family="paragraph">
      <style:paragraph-properties fo:line-height="0.3333in" fo:margin-left="0.6694in" fo:text-indent="-0.3347in">
        <style:tab-stops>
          <style:tab-stop style:type="left" style:position="-0.002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純文字" style:list-style-name="LFO1" style:family="paragraph">
      <style:paragraph-properties fo:line-height="0.3333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 style:font-size-complex="12pt"/>
    </style:style>
    <style:style style:name="P17" style:parent-style-name="純文字" style:list-style-name="LFO1" style:family="paragraph">
      <style:paragraph-properties fo:line-height="0.3333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 style:font-size-complex="12pt"/>
    </style:style>
    <style:style style:name="P18" style:parent-style-name="純文字" style:list-style-name="LFO1" style:family="paragraph">
      <style:paragraph-properties fo:line-height="0.3333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 style:font-size-complex="12pt"/>
    </style:style>
    <style:style style:name="P19" style:parent-style-name="純文字" style:list-style-name="LFO1" style:family="paragraph">
      <style:paragraph-properties fo:line-height="0.3333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 style:font-size-complex="12pt"/>
    </style:style>
    <style:style style:name="P20" style:parent-style-name="純文字" style:list-style-name="LFO1" style:family="paragraph">
      <style:paragraph-properties fo:line-height="0.3333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 style:font-size-complex="12pt"/>
    </style:style>
    <style:style style:name="P21" style:parent-style-name="純文字" style:list-style-name="LFO1" style:family="paragraph">
      <style:paragraph-properties fo:line-height="0.3333in" fo:text-indent="-0.3347in"/>
      <style:text-properties style:font-name="標楷體" style:font-name-asian="標楷體" fo:color="#000000" style:font-size-complex="12pt"/>
    </style:style>
    <style:style style:name="P22" style:parent-style-name="純文字" style:list-style-name="LFO1" style:family="paragraph">
      <style:paragraph-properties fo:line-height="0.3333in" fo:text-indent="-0.3347in"/>
      <style:text-properties style:font-name="標楷體" style:font-name-asian="標楷體" fo:color="#000000" style:font-size-complex="12pt"/>
    </style:style>
    <style:style style:name="P23" style:parent-style-name="純文字" style:list-style-name="LFO1" style:family="paragraph">
      <style:paragraph-properties fo:line-height="0.3333in" fo:text-indent="-0.3347in"/>
      <style:text-properties style:font-name="標楷體" style:font-name-asian="標楷體" fo:color="#000000" style:font-size-complex="12pt"/>
    </style:style>
    <style:style style:name="P24" style:parent-style-name="純文字" style:list-style-name="LFO1" style:family="paragraph">
      <style:paragraph-properties fo:line-height="0.3333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 style:font-size-complex="12pt"/>
    </style:style>
    <style:style style:name="P25" style:parent-style-name="純文字" style:list-style-name="LFO1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26" style:parent-style-name="純文字" style:list-style-name="LFO1" style:family="paragraph">
      <style:paragraph-properties fo:line-height="0.3333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 style:font-size-complex="12pt"/>
    </style:style>
    <style:style style:name="P27" style:parent-style-name="純文字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28" style:parent-style-name="DefaultText" style:list-style-name="LFO1" style:family="paragraph">
      <style:paragraph-properties fo:line-height="150%" fo:margin-left="0.3347in" fo:text-indent="-0.3347in">
        <style:tab-stops>
          <style:tab-stop style:type="left" style:position="-0.0013in"/>
          <style:tab-stop style:type="left" style:position="0.2562in"/>
          <style:tab-stop style:type="left" style:position="0.452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" style:parent-style-name="純文字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弘光科技大學</text:p>
      <text:p text:style-name="P2"><text:span text:style-name="T3">承攬商安全衛生及環保告知書</text:span><text:span text:style-name="T4">-</text:span><text:span text:style-name="T5">電氣作業</text:span></text:p>
      <text:p text:style-name="P6">安環11100-007</text:p>
      <text:list text:style-name="LFO1" text:continue-numbering="true">
        <text:list-item>
          <text:p text:style-name="P7"><text:span text:style-name="T8">電氣作業安全守則</text:span></text:p>
          <text:list text:continue-numbering="true">
            <text:list-item>
              <text:p text:style-name="P9"><text:span text:style-name="T10">未經本</text:span><text:span text:style-name="T11">校</text:span><text:span text:style-name="T12">總務處機電</text:span><text:span text:style-name="T13">組</text:span><text:span text:style-name="T14">許可</text:span><text:span text:style-name="T15">不得擅自拆除、剪除、插接電線或電源，以免發生意外。</text:span></text:p>
            </text:list-item>
            <text:list-item>
              <text:p text:style-name="P16">各用電設備、裝置、配線及器材等，應依法令規定施工及使用，並應符合本校電氣安全規定，以確保人員、設備、財產安全。</text:p>
            </text:list-item>
            <text:list-item>
              <text:p text:style-name="P17">對於在動作時會發生電弧火花之電氣器具、設備，應穿戴適當之個人防護具並與可燃物質保持相當安全距離。</text:p>
            </text:list-item>
            <text:list-item>
              <text:p text:style-name="P18">嚴禁以裸線直接插接於插座上。</text:p>
            </text:list-item>
            <text:list-item>
              <text:p text:style-name="P19">不可於電路插座上插接多孔插座，以免過負荷引發火災。</text:p>
            </text:list-item>
            <text:list-item>
              <text:p text:style-name="P20">使用延長線應注意下列各項：</text:p>
              <text:list text:continue-numbering="true">
                <text:list-item>
                  <text:p text:style-name="P21">插座不足時不得連續串聯或分接，以免造成過負荷或接觸不良引發危險。</text:p>
                </text:list-item>
                <text:list-item>
                  <text:p text:style-name="P22">延長線附近不得擺置化學藥品或其他可燃物質，以免因過熱引起火災。</text:p>
                </text:list-item>
                <text:list-item>
                  <text:p text:style-name="P23">不得任意設置延長線於通道上，以免絕緣破損造成短路或絆倒人員，必要時應加保護並黏貼於地面。</text:p>
                </text:list-item>
              </text:list>
            </text:list-item>
            <text:list-item>
              <text:p text:style-name="P24">從事高壓設備檢修時，應至少2人共同作業，避免發生意外時無人救援。</text:p>
            </text:list-item>
            <text:list-item>
              <text:p text:style-name="P25">進行電器機械、設備、儀器、器具檢修時，應將電源關閉、上鎖並於其上掛示〝檢修中，禁止送電〞字樣並簽名及註明施工時間，在作業前務必以檢電筆檢驗確認電路已斷電。復電時應由原掛簽者取下，始可復電，以確保安全。</text:p>
            </text:list-item>
            <text:list-item>
              <text:p text:style-name="P26">發電室、變電室、受電室，非經許可不得任意進入。電氣設備或電路著火，未斷電前應使用不導電滅火設備（如化學乾粉、二氧化碳等）滅火。</text:p>
            </text:list-item>
          </text:list>
        </text:list-item>
      </text:list>
      <text:p text:style-name="P27"/>
      <text:list text:style-name="LFO1" text:continue-numbering="true">
        <text:list-item>
          <text:p text:style-name="P28"><text:span text:style-name="T29">另附一般</text:span><text:span text:style-name="T30">安全守則</text:span><text:span text:style-name="T31">告知書</text:span></text:p>
        </text:list-item>
      </text:list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全衛生工作守則</dc:title>
    <dc:description/>
    <dc:subject/>
    <meta:initial-creator>en06</meta:initial-creator>
    <dc:creator>USER</dc:creator>
    <meta:creation-date>2025-11-11T08:22:00Z</meta:creation-date>
    <dc:date>2025-11-11T08:22:00Z</dc:date>
    <meta:print-date>2025-11-11T08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6" meta:row-count="4" meta:non-whitespace-character-count="483"/>
  </office:meta>
</office:document-meta>
</file>