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超明體(P)" svg:font-family="華康超明體(P)" style:font-family-generic="roman" style:font-pitch="variable" svg:panose-1="2 2 12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P4" style:parent-style-name="DefaultText" style:family="paragraph">
      <style:paragraph-properties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/>
    </style:style>
    <style:style style:name="P11" style:parent-style-name="內文" style:list-style-name="LFO5" style:family="paragraph">
      <style:paragraph-properties fo:line-height="150%"/>
      <style:text-properties style:font-name="標楷體" style:font-name-asian="標楷體"/>
    </style:style>
    <style:style style:name="P12" style:parent-style-name="內文" style:list-style-name="LFO5" style:family="paragraph">
      <style:paragraph-properties fo:line-height="150%"/>
      <style:text-properties style:font-name="標楷體" style:font-name-asian="標楷體"/>
    </style:style>
    <style:style style:name="P13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/>
    </style:style>
    <style:style style:name="P14" style:parent-style-name="內文" style:list-style-name="LFO6" style:family="paragraph">
      <style:paragraph-properties fo:line-height="150%"/>
      <style:text-properties style:font-name="標楷體" style:font-name-asian="標楷體"/>
    </style:style>
    <style:style style:name="P15" style:parent-style-name="內文" style:list-style-name="LFO6" style:family="paragraph">
      <style:paragraph-properties fo:line-height="150%"/>
      <style:text-properties style:font-name="標楷體" style:font-name-asian="標楷體"/>
    </style:style>
    <style:style style:name="P16" style:parent-style-name="內文" style:list-style-name="LFO6" style:family="paragraph">
      <style:paragraph-properties fo:line-height="150%"/>
      <style:text-properties style:font-name="標楷體" style:font-name-asian="標楷體"/>
    </style:style>
    <style:style style:name="P17" style:parent-style-name="內文" style:list-style-name="LFO6" style:family="paragraph">
      <style:paragraph-properties fo:line-height="150%"/>
      <style:text-properties style:font-name="標楷體" style:font-name-asian="標楷體"/>
    </style:style>
    <style:style style:name="P18" style:parent-style-name="內文" style:list-style-name="LFO6" style:family="paragraph">
      <style:paragraph-properties fo:line-height="150%"/>
      <style:text-properties style:font-name="標楷體" style:font-name-asian="標楷體"/>
    </style:style>
    <style:style style:name="P19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/>
    </style:style>
    <style:style style:name="P20" style:parent-style-name="內文" style:list-style-name="LFO7" style:family="paragraph">
      <style:paragraph-properties fo:line-height="150%"/>
      <style:text-properties style:font-name="標楷體" style:font-name-asian="標楷體"/>
    </style:style>
    <style:style style:name="P21" style:parent-style-name="內文" style:list-style-name="LFO7" style:family="paragraph">
      <style:paragraph-properties fo:line-height="150%"/>
      <style:text-properties style:font-name="標楷體" style:font-name-asian="標楷體"/>
    </style:style>
    <style:style style:name="P22" style:parent-style-name="內文" style:list-style-name="LFO7" style:family="paragraph">
      <style:paragraph-properties fo:line-height="150%"/>
      <style:text-properties style:font-name="標楷體" style:font-name-asian="標楷體"/>
    </style:style>
    <style:style style:name="P23" style:parent-style-name="內文" style:list-style-name="LFO7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 fo:margin-left="0.91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150%" fo:margin-left="0.9166in">
        <style:tab-stops/>
      </style:paragraph-properties>
      <style:text-properties style:font-name="標楷體" style:font-name-asian="標楷體"/>
    </style:style>
    <style:style style:name="P26" style:parent-style-name="內文" style:list-style-name="LFO7" style:family="paragraph">
      <style:paragraph-properties fo:line-height="150%"/>
      <style:text-properties style:font-name="標楷體" style:font-name-asian="標楷體"/>
    </style:style>
    <style:style style:name="P27" style:parent-style-name="內文" style:list-style-name="LFO7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/>
    </style:style>
    <style:style style:name="P30" style:parent-style-name="內文" style:list-style-name="LFO8" style:family="paragraph">
      <style:paragraph-properties fo:line-height="150%"/>
      <style:text-properties style:font-name="標楷體" style:font-name-asian="標楷體"/>
    </style:style>
    <style:style style:name="P31" style:parent-style-name="內文" style:list-style-name="LFO8" style:family="paragraph">
      <style:paragraph-properties fo:line-height="150%"/>
      <style:text-properties style:font-name="標楷體" style:font-name-asian="標楷體"/>
    </style:style>
    <style:style style:name="P32" style:parent-style-name="內文" style:list-style-name="LFO8" style:family="paragraph">
      <style:paragraph-properties fo:line-height="150%"/>
      <style:text-properties style:font-name="標楷體" style:font-name-asian="標楷體"/>
    </style:style>
    <style:style style:name="P33" style:parent-style-name="內文" style:list-style-name="LFO8" style:family="paragraph">
      <style:paragraph-properties fo:line-height="150%"/>
      <style:text-properties style:font-name="標楷體" style:font-name-asian="標楷體"/>
    </style:style>
    <style:style style:name="P34" style:parent-style-name="內文" style:list-style-name="LFO8" style:family="paragraph">
      <style:paragraph-properties fo:line-height="150%"/>
      <style:text-properties style:font-name="標楷體" style:font-name-asian="標楷體"/>
    </style:style>
    <style:style style:name="P35" style:parent-style-name="內文" style:list-style-name="LFO8" style:family="paragraph">
      <style:paragraph-properties fo:line-height="150%"/>
      <style:text-properties style:font-name="標楷體" style:font-name-asian="標楷體"/>
    </style:style>
    <style:style style:name="P36" style:parent-style-name="內文" style:list-style-name="LFO8" style:family="paragraph">
      <style:paragraph-properties fo:line-height="150%"/>
      <style:text-properties style:font-name="標楷體" style:font-name-asian="標楷體"/>
    </style:style>
    <style:style style:name="P37" style:parent-style-name="內文" style:list-style-name="LFO8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150%" fo:margin-left="0.58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/>
    </style:style>
    <style:style style:name="P41" style:parent-style-name="內文" style:list-style-name="LFO9" style:family="paragraph">
      <style:paragraph-properties fo:line-height="150%"/>
      <style:text-properties style:font-name="標楷體" style:font-name-asian="標楷體"/>
    </style:style>
    <style:style style:name="P42" style:parent-style-name="內文" style:list-style-name="LFO9" style:family="paragraph">
      <style:paragraph-properties fo:line-height="150%"/>
      <style:text-properties style:font-name="標楷體" style:font-name-asian="標楷體"/>
    </style:style>
    <style:style style:name="P43" style:parent-style-name="內文" style:list-style-name="LFO9" style:family="paragraph">
      <style:paragraph-properties fo:line-height="150%"/>
      <style:text-properties style:font-name="標楷體" style:font-name-asian="標楷體"/>
    </style:style>
    <style:style style:name="P44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/>
    </style:style>
    <style:style style:name="P46" style:parent-style-name="內文" style:list-style-name="LFO10" style:family="paragraph">
      <style:paragraph-properties fo:line-height="150%"/>
      <style:text-properties style:font-name="標楷體" style:font-name-asian="標楷體"/>
    </style:style>
    <style:style style:name="P47" style:parent-style-name="內文" style:list-style-name="LFO10" style:family="paragraph">
      <style:paragraph-properties fo:line-height="150%"/>
      <style:text-properties style:font-name="標楷體" style:font-name-asian="標楷體"/>
    </style:style>
    <style:style style:name="P48" style:parent-style-name="內文" style:list-style-name="LFO10" style:family="paragraph">
      <style:paragraph-properties fo:line-height="150%"/>
      <style:text-properties style:font-name="標楷體" style:font-name-asian="標楷體"/>
    </style:style>
    <style:style style:name="P49" style:parent-style-name="內文" style:list-style-name="LFO10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T52" style:parent-style-name="預設段落字型" style:family="text">
      <style:text-properties style:font-name="標楷體" style:font-name-asian="標楷體" style:font-name-complex="華康超明體(P)"/>
    </style:style>
    <style:style style:name="P53" style:parent-style-name="內文" style:list-style-name="LFO10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56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list-style-name="LFO11" style:family="paragraph">
      <style:paragraph-properties fo:line-height="150%"/>
      <style:text-properties style:font-name="標楷體" style:font-name-asian="標楷體"/>
    </style:style>
    <style:style style:name="P58" style:parent-style-name="內文" style:list-style-name="LFO11" style:family="paragraph">
      <style:paragraph-properties fo:line-height="150%"/>
      <style:text-properties style:font-name="標楷體" style:font-name-asian="標楷體"/>
    </style:style>
    <style:style style:name="P59" style:parent-style-name="內文" style:list-style-name="LFO11" style:family="paragraph">
      <style:paragraph-properties fo:line-height="150%"/>
      <style:text-properties style:font-name="標楷體" style:font-name-asian="標楷體"/>
    </style:style>
    <style:style style:name="P60" style:parent-style-name="內文" style:list-style-name="LFO11" style:family="paragraph">
      <style:paragraph-properties fo:line-height="150%"/>
      <style:text-properties style:font-name="標楷體" style:font-name-asian="標楷體"/>
    </style:style>
    <style:style style:name="P61" style:parent-style-name="內文" style:list-style-name="LFO11" style:family="paragraph">
      <style:paragraph-properties fo:line-height="150%"/>
      <style:text-properties style:font-name="標楷體" style:font-name-asian="標楷體"/>
    </style:style>
    <style:style style:name="P62" style:parent-style-name="內文" style:list-style-name="LFO11" style:family="paragraph">
      <style:paragraph-properties fo:line-height="150%"/>
      <style:text-properties style:font-name="標楷體" style:font-name-asian="標楷體"/>
    </style:style>
    <style:style style:name="P63" style:parent-style-name="內文" style:list-style-name="LFO11" style:family="paragraph">
      <style:paragraph-properties fo:line-height="150%"/>
      <style:text-properties style:font-name="標楷體" style:font-name-asian="標楷體"/>
    </style:style>
    <style:style style:name="P64" style:parent-style-name="內文" style:list-style-name="LFO11" style:family="paragraph">
      <style:paragraph-properties fo:line-height="150%"/>
      <style:text-properties style:font-name="標楷體" style:font-name-asian="標楷體"/>
    </style:style>
    <style:style style:name="P65" style:parent-style-name="內文" style:list-style-name="LFO11" style:family="paragraph">
      <style:paragraph-properties fo:line-height="150%"/>
      <style:text-properties style:font-name="標楷體" style:font-name-asian="標楷體"/>
    </style:style>
    <style:style style:name="P66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/>
    </style:style>
    <style:style style:name="P69" style:parent-style-name="內文" style:list-style-name="LFO12" style:family="paragraph">
      <style:paragraph-properties fo:line-height="150%"/>
      <style:text-properties style:font-name="標楷體" style:font-name-asian="標楷體"/>
    </style:style>
    <style:style style:name="P70" style:parent-style-name="內文" style:list-style-name="LFO12" style:family="paragraph">
      <style:paragraph-properties fo:line-height="150%"/>
      <style:text-properties style:font-name="標楷體" style:font-name-asian="標楷體"/>
    </style:style>
    <style:style style:name="P71" style:parent-style-name="內文" style:list-style-name="LFO12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list-style-name="LFO13" style:family="paragraph">
      <style:paragraph-properties fo:line-height="150%"/>
      <style:text-properties style:font-name="標楷體" style:font-name-asian="標楷體"/>
    </style:style>
    <style:style style:name="P74" style:parent-style-name="內文" style:list-style-name="LFO13" style:family="paragraph">
      <style:paragraph-properties fo:line-height="150%"/>
      <style:text-properties style:font-name="標楷體" style:font-name-asian="標楷體"/>
    </style:style>
    <style:style style:name="P75" style:parent-style-name="內文" style:list-style-name="LFO13" style:family="paragraph">
      <style:paragraph-properties fo:line-height="150%"/>
      <style:text-properties style:font-name="標楷體" style:font-name-asian="標楷體"/>
    </style:style>
    <style:style style:name="P76" style:parent-style-name="內文" style:list-style-name="LFO13" style:family="paragraph">
      <style:paragraph-properties fo:line-height="150%"/>
      <style:text-properties style:font-name="標楷體" style:font-name-asian="標楷體"/>
    </style:style>
    <style:style style:name="P77" style:parent-style-name="內文" style:family="paragraph">
      <style:paragraph-properties fo:line-height="150%" fo:margin-left="0.5833in" fo:text-indent="-0.25in">
        <style:tab-stops/>
      </style:paragraph-properties>
      <style:text-properties style:font-name="標楷體" style:font-name-asian="標楷體"/>
    </style:style>
    <style:style style:name="P78" style:parent-style-name="內文" style:list-style-name="LFO14" style:family="paragraph">
      <style:paragraph-properties fo:line-height="150%"/>
      <style:text-properties style:font-name="標楷體" style:font-name-asian="標楷體"/>
    </style:style>
    <style:style style:name="P79" style:parent-style-name="內文" style:list-style-name="LFO14" style:family="paragraph">
      <style:paragraph-properties fo:line-height="150%"/>
      <style:text-properties style:font-name="標楷體" style:font-name-asian="標楷體"/>
    </style:style>
    <style:style style:name="P80" style:parent-style-name="內文" style:list-style-name="LFO14" style:family="paragraph">
      <style:paragraph-properties fo:line-height="150%"/>
      <style:text-properties style:font-name="標楷體" style:font-name-asian="標楷體"/>
    </style:style>
    <style:style style:name="P81" style:parent-style-name="內文" style:list-style-name="LFO14" style:family="paragraph">
      <style:paragraph-properties fo:line-height="150%"/>
      <style:text-properties style:font-name="標楷體" style:font-name-asian="標楷體"/>
    </style:style>
    <style:style style:name="P82" style:parent-style-name="內文" style:list-style-name="LFO14" style:family="paragraph">
      <style:paragraph-properties fo:line-height="150%"/>
      <style:text-properties style:font-name="標楷體" style:font-name-asian="標楷體"/>
    </style:style>
    <style:style style:name="P83" style:parent-style-name="內文" style:family="paragraph">
      <style:paragraph-properties fo:line-height="150%" fo:margin-left="0.5833in" fo:text-indent="-0.25in">
        <style:tab-stops/>
      </style:paragraph-properties>
      <style:text-properties style:font-name="標楷體" style:font-name-asian="標楷體"/>
    </style:style>
    <style:style style:name="P84" style:parent-style-name="內文" style:list-style-name="LFO5" style:family="paragraph">
      <style:paragraph-properties fo:line-height="150%"/>
      <style:text-properties style:font-name="標楷體" style:font-name-asian="標楷體"/>
    </style:style>
    <style:style style:name="P85" style:parent-style-name="內文" style:list-style-name="LFO5" style:family="paragraph">
      <style:paragraph-properties fo:line-height="150%"/>
      <style:text-properties style:font-name="標楷體" style:font-name-asian="標楷體"/>
    </style:style>
    <style:style style:name="P86" style:parent-style-name="內文" style:list-style-name="LFO5" style:family="paragraph">
      <style:paragraph-properties fo:line-height="150%"/>
      <style:text-properties style:font-name="標楷體" style:font-name-asian="標楷體"/>
    </style:style>
    <style:style style:name="P87" style:parent-style-name="內文" style:list-style-name="LFO5" style:family="paragraph">
      <style:paragraph-properties fo:line-height="150%"/>
      <style:text-properties style:font-name="標楷體" style:font-name-asian="標楷體"/>
    </style:style>
    <style:style style:name="P88" style:parent-style-name="內文" style:list-style-name="LFO5" style:family="paragraph">
      <style:paragraph-properties fo:line-height="150%"/>
      <style:text-properties style:font-name="標楷體" style:font-name-asian="標楷體"/>
    </style:style>
    <style:style style:name="P89" style:parent-style-name="內文" style:list-style-name="LFO5" style:family="paragraph">
      <style:paragraph-properties fo:line-height="150%"/>
      <style:text-properties style:font-name="標楷體" style:font-name-asian="標楷體"/>
    </style:style>
    <style:style style:name="P90" style:parent-style-name="內文" style:family="paragraph">
      <style:paragraph-properties fo:line-height="150%" fo:margin-left="0.5833in" fo:text-indent="-0.2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150%" fo:margin-left="0.5833in" fo:text-indent="-0.25in">
        <style:tab-stops/>
      </style:paragraph-properties>
      <style:text-properties style:font-name="標楷體" style:font-name-asian="標楷體"/>
    </style:style>
    <style:style style:name="P92" style:parent-style-name="內文" style:list-style-name="LFO15" style:family="paragraph">
      <style:paragraph-properties fo:line-height="150%"/>
      <style:text-properties style:font-name="標楷體" style:font-name-asian="標楷體"/>
    </style:style>
    <style:style style:name="P93" style:parent-style-name="內文" style:list-style-name="LFO15" style:family="paragraph">
      <style:paragraph-properties fo:line-height="150%"/>
      <style:text-properties style:font-name="標楷體" style:font-name-asian="標楷體"/>
    </style:style>
    <style:style style:name="P94" style:parent-style-name="內文" style:list-style-name="LFO15" style:family="paragraph">
      <style:paragraph-properties fo:line-height="150%"/>
      <style:text-properties style:font-name="標楷體" style:font-name-asian="標楷體"/>
    </style:style>
    <style:style style:name="P95" style:parent-style-name="內文" style:list-style-name="LFO15" style:family="paragraph">
      <style:paragraph-properties fo:line-height="150%"/>
      <style:text-properties style:font-name="標楷體" style:font-name-asian="標楷體"/>
    </style:style>
    <style:style style:name="P96" style:parent-style-name="內文" style:list-style-name="LFO15" style:family="paragraph">
      <style:paragraph-properties fo:line-height="150%"/>
      <style:text-properties style:font-name="標楷體" style:font-name-asian="標楷體"/>
    </style:style>
    <style:style style:name="P97" style:parent-style-name="內文" style:family="paragraph">
      <style:paragraph-properties fo:line-height="150%" fo:margin-left="0.5833in" fo:text-indent="-0.2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150%" fo:margin-left="0.5833in" fo:text-indent="-0.2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150%" fo:margin-left="0.5833in" fo:text-indent="-0.2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150%" fo:margin-left="0.5833in" fo:text-indent="-0.2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150%" fo:margin-left="0.5833in" fo:text-indent="-0.2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03" style:parent-style-name="DefaultText" style:family="paragraph">
      <style:paragraph-properties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弘光科技大學</text:p>
      <text:p text:style-name="P2">承攬商安全衛生及環保告知書-營造作業</text:p>
      <text:p text:style-name="P3">安環11100-002</text:p>
      <text:p text:style-name="P4"><text:span text:style-name="T5">一</text:span><text:span text:style-name="T6">、</text:span><text:span text:style-name="T7">營造作業安全守則</text:span></text:p>
      <text:p text:style-name="P8">1.承攬商應確實置備安全衛生設施，並應經常注意與保養以保持其效能，如發現有異常時，應即補修或採其他必要措施。</text:p>
      <text:p text:style-name="P9">2.承攬商對於營造工作場所，應於勞工作業前，應指派所僱之職業安全衛生人員、工作場所負責人或專任工程人員等專業人員，實施危害調查、評估，並採適當防護設施，以防止職業災害之發生。</text:p>
      <text:p text:style-name="P10">3.承攬商對於工作場所，承攬商應依下列規定設置適當圍籬、警告標示：</text:p>
      <text:list text:style-name="LFO5" text:continue-numbering="true">
        <text:list-item>
          <text:list>
            <text:list-item>
              <text:list>
                <text:list-item>
                  <text:p text:style-name="P11">工作場所之周圍應設置固定式圍籬，並於明顯位置裝設警告標示。</text:p>
                </text:list-item>
                <text:list-item>
                  <text:p text:style-name="P12">大規模施工之土木工程，或設置前款圍籬有困難之其他工程，得於其工作場所周圍以移動式圍籬、警示帶圍成之警示區替代之。</text:p>
                </text:list-item>
              </text:list>
            </text:list-item>
          </text:list>
        </text:list-item>
      </text:list>
      <text:p text:style-name="P13">4.承攬商對於車輛機械，為避免於作業時發生該機械翻落或表土崩塌等情事，應就下列事項事先進行調查：</text:p>
      <text:list text:style-name="LFO6" text:continue-numbering="true">
        <text:list-item>
          <text:p text:style-name="P14">該作業場所之天候、地質及地形狀況等。</text:p>
        </text:list-item>
        <text:list-item>
          <text:p text:style-name="P15">所使用車輛機械之種類及性能。</text:p>
        </text:list-item>
        <text:list-item>
          <text:p text:style-name="P16">車輛機械之行經路線。</text:p>
        </text:list-item>
        <text:list-item>
          <text:p text:style-name="P17">車輛機械之作業方法。</text:p>
        </text:list-item>
        <text:list-item>
          <text:p text:style-name="P18">依前項調查，有危害勞工之虞者，應整理工作場所；相關事項，應於作業前告知勞工。</text:p>
        </text:list-item>
      </text:list>
      <text:p text:style-name="P19">5.承攬商對於工作場所人員及車輛機械出入口處，應依下列規定辦理：</text:p>
      <text:list text:style-name="LFO7" text:continue-numbering="true">
        <text:list-item>
          <text:p text:style-name="P20">事前調查地下埋設物之埋置深度、危害物質，並於評估後採取適當防護措施，以防止車輛機械輾壓而發生危險。</text:p>
        </text:list-item>
        <text:list-item>
          <text:p text:style-name="P21">工作場所出入口應設置方便人員及車輛出入之拉開式大門，作業上無出入必要時應關閉，並標示禁止無關人員擅入工作場所。但車輛機械出入頻繁之場所，必須打開工地大門等時，應置交通引導人員，引導車輛機械出入。</text:p>
        </text:list-item>
        <text:list-item>
          <text:p text:style-name="P22">人員出入口與車輛機械出入口應分隔設置。但設有警告標誌足以防止交通事故<text:soft-page-break/>發生者不在此限。</text:p>
        </text:list-item>
        <text:list-item>
          <text:p text:style-name="P23">應置管制人員辦理下列事項：</text:p>
        </text:list-item>
      </text:list>
      <text:p text:style-name="P24">■管制出入人員，非有適當防護具不得讓其出入。</text:p>
      <text:p text:style-name="P25">■管制、檢查出入之車輛機械，非具有許可文件上記載之要件，不得讓其出入。</text:p>
      <text:list text:style-name="LFO7" text:continue-numbering="true">
        <text:list-item>
          <text:p text:style-name="P26">規劃車輛機械接受管制所需必要之停車處所，不得影響工作場所外道路之交通。</text:p>
        </text:list-item>
        <text:list-item>
          <text:p text:style-name="P27">維持車輛機械進出有充分視線淨空。</text:p>
        </text:list-item>
      </text:list>
      <text:p text:style-name="P28">6.承攬商對於工作場所儲存有易燃性物料時，應有防止太陽直接照射之遮蔽物外，並應隔離儲存、設置禁止煙火之警告標誌及適當之滅火器材。</text:p>
      <text:p text:style-name="P29">7.承攬商對於高度二公尺以上之工作場所，員工作業有墜落之虞者，應依下列規定訂定墜落災害防止計畫，採取適當墜落災害防止設施：</text:p>
      <text:list text:style-name="LFO8" text:continue-numbering="true">
        <text:list-item>
          <text:p text:style-name="P30">經由設計或工法之選擇，儘量使勞工於地面完成作業以減少高處作業項目。</text:p>
        </text:list-item>
        <text:list-item>
          <text:p text:style-name="P31">經由施工程序之變更，優先施作永久構造物之上下設備或防墜設施。</text:p>
        </text:list-item>
        <text:list-item>
          <text:p text:style-name="P32">設置護欄、護蓋。</text:p>
        </text:list-item>
        <text:list-item>
          <text:p text:style-name="P33">張掛安全網。</text:p>
        </text:list-item>
        <text:list-item>
          <text:p text:style-name="P34">使勞工佩掛安全帶。</text:p>
        </text:list-item>
        <text:list-item>
          <text:p text:style-name="P35">設置警示線系統。</text:p>
        </text:list-item>
        <text:list-item>
          <text:p text:style-name="P36">限制作業人員進入管制區。</text:p>
        </text:list-item>
        <text:list-item>
          <text:p text:style-name="P37">對於因開放邊線、組模作業、收尾作業等及採取第一款至第五款規定之設施致增加其作業危險者，應訂定保護計畫並實施。</text:p>
        </text:list-item>
      </text:list>
      <text:p text:style-name="P38">8.承攬商對於高度二公尺以上之屋頂、鋼梁、開口部分、階梯、樓梯、坡道、工作臺、擋土牆、擋土支撐、施工構臺等場所作業，勞工有遭受墜落危險之虞者，應於該處設置護欄、護蓋或安全網等防護設備。</text:p>
      <text:p text:style-name="P39">設置防護設備有困難，或因作業之需要臨時將護欄、護蓋或安全網等防護設備開啟或拆除者，應採取使勞工使用安全帶等防止墜落措施。</text:p>
      <text:p text:style-name="P40">9.承攬商設置之護欄，應依下列規定辦理：</text:p>
      <text:list text:style-name="LFO9" text:continue-numbering="true">
        <text:list-item>
          <text:p text:style-name="P41">高度應在九十公分以上，並應包括上欄杆、中欄杆、腳趾板及杆柱等構材。</text:p>
        </text:list-item>
        <text:list-item>
          <text:p text:style-name="P42">任何型式之護欄，應具有抵抗於上欄杆之任何一點，於任何方向加以七十五公<text:soft-page-break/>斤之荷重，而無顯著變形之強度。</text:p>
        </text:list-item>
        <text:list-item>
          <text:p text:style-name="P43">除必須之進出口，護欄應圍繞所有危險之開口部分。</text:p>
        </text:list-item>
      </text:list>
      <text:p text:style-name="P44">10.承攬商對廢止使用之開口部分應予封閉，以防止勞工墜落。</text:p>
      <text:p text:style-name="P45">11.雇主提供勞工使用之安全帶或安裝安全母索時，應依下列規定辦理：</text:p>
      <text:list text:style-name="LFO10" text:continue-numbering="true">
        <text:list-item>
          <text:p text:style-name="P46">安全帶之材料、強度及檢驗應符合國家標準CNS 7534高處作業用安全帶、CNS 6701安全帶（繫身型）、CNS 14253背負式安全帶、CNS 14253-1全身背負式安全帶及CNS 7535高處作業用安全帶檢驗法之規定。</text:p>
        </text:list-item>
        <text:list-item>
          <text:p text:style-name="P47">安全帶或安全母索繫固之錨錠，至少應能承受每人二千三百公斤之拉力。</text:p>
        </text:list-item>
        <text:list-item>
          <text:p text:style-name="P48">安全帶之繫索或安全母索應予保護，避免受切斷或磨損。</text:p>
        </text:list-item>
        <text:list-item>
          <text:p text:style-name="P49"><text:span text:style-name="T50">安全帶或安全母索不得</text:span><text:span text:style-name="T51">鈎</text:span><text:span text:style-name="T52">掛或繫結於護欄之杆件。</text:span></text:p>
        </text:list-item>
        <text:list-item>
          <text:p text:style-name="P53"><text:span text:style-name="T54">安全帶、安全母索及其配件、錨錠，在使用前或承受衝擊後，應進行檢查，有磨損、劣化、</text:span><text:span text:style-name="T55">缺陷或其強度規定者，不得再使用。</text:span></text:p>
        </text:list-item>
      </text:list>
      <text:p text:style-name="P56">12.承攬商使員工以捲揚機等吊運物料時，應依下列規定辦理：</text:p>
      <text:list text:style-name="LFO11" text:continue-numbering="true">
        <text:list-item>
          <text:p text:style-name="P57">吊掛之重量不得超過該設備所能承受之最高負荷，且應加以標示。</text:p>
        </text:list-item>
        <text:list-item>
          <text:p text:style-name="P58">不得供員工搭乘、吊升或降落。但臨時或緊急處理作業經採取足以防止人員墜落，且採專人監督等安全措施者，不在此限。</text:p>
        </text:list-item>
        <text:list-item>
          <text:p text:style-name="P59">錨錠及吊掛用之吊鏈、鋼索、掛鉤、纖維索等吊具有異狀時應即修換。</text:p>
        </text:list-item>
        <text:list-item>
          <text:p text:style-name="P60">吊運作業中應嚴禁人員進入吊舉物下方及吊鏈、鋼索等內側角。</text:p>
        </text:list-item>
        <text:list-item>
          <text:p text:style-name="P61">捲揚吊索通路有與人員碰觸之虞之場所，應加防護或採其他安全設施。</text:p>
        </text:list-item>
        <text:list-item>
          <text:p text:style-name="P62">應設有防止過捲裝置，設置有困難者，得以標示代替之。</text:p>
        </text:list-item>
        <text:list-item>
          <text:p text:style-name="P63">吊運作業時，應設置信號指揮聯絡人員，並規定統一之指揮信號。</text:p>
        </text:list-item>
        <text:list-item>
          <text:p text:style-name="P64">應避免鄰近電力線操作。</text:p>
        </text:list-item>
        <text:list-item>
          <text:p text:style-name="P65">電源開關箱之設置，應有防護裝置。</text:p>
        </text:list-item>
      </text:list>
      <text:p text:style-name="P66">13.承攬商對於施工架應經常維護保養並維持各部分之穩固。</text:p>
      <text:p text:style-name="P67">14.承攬商不得使員工在施工架上使用梯子、合梯或踏凳等從事作業。</text:p>
      <text:p text:style-name="P68">15.承攬商不得使勞工以投擲之方式運送任何物料。但採取下列安全設施者不在此限：</text:p>
      <text:list text:style-name="LFO12" text:continue-numbering="true">
        <text:list-item>
          <text:p text:style-name="P69">劃定充分適當之滑槽承受飛落物料區域，設置能阻擋飛落物落地彈跳之圍屏，並依第二十四條第二項第二款之規定設置警示線。</text:p>
        </text:list-item>
        <text:list-item>
          <text:p text:style-name="P70">設置專責監視人員於地面全時監視，嚴禁人員進入警示線之區域內，非俟停止<text:soft-page-break/>投擲作業，不得使勞工進入。</text:p>
        </text:list-item>
        <text:list-item>
          <text:p text:style-name="P71">前項作業遇強風大雨，致物料有飛落偏離警示線區域之虞時，應即停止作業。</text:p>
        </text:list-item>
      </text:list>
      <text:p text:style-name="P72">16.承攬商僱用員工從事露天開挖作業，應事前調查下列事項，並施以試挖或鑽探：</text:p>
      <text:list text:style-name="LFO13" text:continue-numbering="true">
        <text:list-item>
          <text:p text:style-name="P73">地面形狀、地層、地質及鄰近建築物狀況。</text:p>
        </text:list-item>
        <text:list-item>
          <text:p text:style-name="P74">地面有否龜裂、地下水位狀況及地層凍結狀況等</text:p>
        </text:list-item>
        <text:list-item>
          <text:p text:style-name="P75">有無地下埋設物及其狀況。</text:p>
        </text:list-item>
        <text:list-item>
          <text:p text:style-name="P76">地下有無高溫、危險或有害之氣體、蒸氣及其狀況。</text:p>
        </text:list-item>
      </text:list>
      <text:p text:style-name="P77">17.為防止地面之崩塌或土石之飛落，應採取下列措施：</text:p>
      <text:list text:style-name="LFO14" text:continue-numbering="true">
        <text:list-item>
          <text:p text:style-name="P78">作業前、大雨或四級以上地震後，應指定專人確認作業地點及其附近之地面有無龜裂、有無湧水、土壤含水狀況、地層凍結狀況及其地層變化等情形，並採取必要之安全措施。</text:p>
        </text:list-item>
        <text:list-item>
          <text:p text:style-name="P79">爆破後，應指定專人檢查爆破地點及其附近有無浮石或龜裂等狀況，並採取必要之安全措施。</text:p>
        </text:list-item>
        <text:list-item>
          <text:p text:style-name="P80">開挖出之土石應常清理，不得堆積於開挖面之上方或與開挖面高度等值之坡肩寬度範圍內。</text:p>
        </text:list-item>
        <text:list-item>
          <text:p text:style-name="P81">應有勞工安全進出作業場所之措施。</text:p>
        </text:list-item>
        <text:list-item>
          <text:p text:style-name="P82">應設置排水設備，隨時排除地面水及地下水。</text:p>
        </text:list-item>
      </text:list>
      <text:p text:style-name="P83">18.承攬商僱用員工從事露天開挖作業，為防止土石崩塌，應指派專人，於作業現場辦理下列事項。但開挖垂直深度達一點五公尺以上者，應指定露天開挖作業主管：</text:p>
      <text:list text:style-name="LFO5" text:continue-numbering="true">
        <text:list-item>
          <text:list>
            <text:list-item>
              <text:list>
                <text:list-item>
                  <text:p text:style-name="P84">決定作業方法，指揮勞工作業。</text:p>
                </text:list-item>
                <text:list-item>
                  <text:p text:style-name="P85">實施檢點，檢查材料、工具、器具等，並汰換其不良品。</text:p>
                </text:list-item>
                <text:list-item>
                  <text:p text:style-name="P86">監督勞工確實使用個人防護具。</text:p>
                </text:list-item>
                <text:list-item>
                  <text:p text:style-name="P87">確認安全衛生設備及措施之有效狀況。</text:p>
                </text:list-item>
                <text:list-item>
                  <text:p text:style-name="P88">前二款未確認前，應管制勞工或其他人員不得進入作業。</text:p>
                </text:list-item>
                <text:list-item>
                  <text:p text:style-name="P89">其他為維持作業勞工安全衛生所必要之設備及措施。</text:p>
                </text:list-item>
              </text:list>
            </text:list-item>
          </text:list>
        </text:list-item>
      </text:list>
      <text:p text:style-name="P90">19.承攬商對於露天開挖作業，為防止損壞地下管線致危害勞工，應採取懸吊或支撐該管線，或予以移設等必要措施，並指派專人於現場指揮施工。</text:p>
      <text:p text:style-name="P91">20.承攬商使勞工以機械從事露天開挖作業，應依下列規定辦理：</text:p>
      <text:list text:style-name="LFO15" text:continue-numbering="true">
        <text:list-item>
          <text:p text:style-name="P92">使用之機械有損壞地下電線、電纜、危險或有害物管線、水管等地下埋設物，<text:soft-page-break/>而有危害勞工之虞者，應妥為規劃該機械之施工方法。</text:p>
        </text:list-item>
        <text:list-item>
          <text:p text:style-name="P93">事前決定開挖機械、搬運機械等之運行路線及此等機械進出土石裝卸場所之方法，並告知勞工。</text:p>
        </text:list-item>
        <text:list-item>
          <text:p text:style-name="P94">於搬運機械作業或開挖作業時，應指派專人指揮，以防止機械翻覆或勞工自機械後側接近作業場所。</text:p>
        </text:list-item>
        <text:list-item>
          <text:p text:style-name="P95">嚴禁操作人員以外之勞工進入營建用機械之操作半徑範圍內。</text:p>
        </text:list-item>
        <text:list-item>
          <text:p text:style-name="P96">車輛機械應裝設倒車或旋轉之警示燈及蜂鳴器，以警示周遭其他工作人員。</text:p>
        </text:list-item>
      </text:list>
      <text:p text:style-name="P97">21.承攬商對於露天開挖作業之工作場所，應設有警告標示、標誌杆或防禦物，禁止與工作無關人員進入。</text:p>
      <text:p text:style-name="P98">22.對於工作場所暴露之鋼筋、鋼材、鐵件、鋁件及其他材料等易生職業災害者，應採取彎曲尖端、加蓋或加裝護套等防護設施。</text:p>
      <text:p text:style-name="P99">23.承攬商對於油漆作業場所，應有適當之通風、換氣，以防易燃或有害氣體之危害。</text:p>
      <text:p text:style-name="P100">24.承攬商對於噴漆作業場所附近，不得有明火、加熱器或其他火源發生之虞之裝置或作業，並在該範圍內揭示嚴禁煙火之標示。</text:p>
      <text:p text:style-name="P101">25.本安全守則未明訂者，請參照營造安全衛生設施標準辦理。</text:p>
      <text:p text:style-name="P102"/>
      <text:p text:style-name="P103"><text:span text:style-name="T104">二</text:span><text:span text:style-name="T105">、</text:span><text:span text:style-name="T106">另附一般安全守則告知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超明體(P)" svg:font-family="華康超明體(P)" style:font-family-generic="roman" style:font-pitch="variable" svg:panose-1="2 2 12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全衛生工作守則</dc:title>
    <dc:description/>
    <dc:subject/>
    <meta:initial-creator>en06</meta:initial-creator>
    <dc:creator>USER</dc:creator>
    <meta:creation-date>2025-11-11T08:46:00Z</meta:creation-date>
    <dc:date>2025-11-11T08:46:00Z</dc:date>
    <meta:print-date>2005-10-11T03:2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98" meta:character-count="3332" meta:row-count="23" meta:non-whitespace-character-count="2840"/>
  </office:meta>
</office:document-meta>
</file>