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3" style:family="table-column">
      <style:table-column-properties style:column-width="3.0486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1.4527in"/>
    </style:style>
    <style:style style:name="Table2" style:family="table">
      <style:table-properties style:width="7.2611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 style:use-window-font-color="true"/>
    </style:style>
    <style:style style:name="T1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style:use-window-font-color="true"/>
    </style:style>
    <style:style style:name="T16" style:parent-style-name="預設段落字型" style:family="text">
      <style:text-properties style:font-name="Times New Roman" style:font-name-asian="標楷體" style:use-window-font-color="true"/>
    </style:style>
    <style:style style:name="T17" style:parent-style-name="預設段落字型" style:family="text">
      <style:text-properties style:font-name="Times New Roman" style:font-name-asian="標楷體" style:use-window-font-color="true"/>
    </style:style>
    <style:style style:name="T1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use-window-font-color="true"/>
    </style:style>
    <style:style style:name="T2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use-window-font-color="true"/>
    </style:style>
    <style:style style:name="T2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use-window-font-color="true"/>
    </style:style>
    <style:style style:name="T2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use-window-font-color="true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use-window-font-color="true"/>
    </style:style>
    <style:style style:name="T3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40" style:family="table-row">
      <style:table-row-properties style:min-row-height="0.347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50" style:family="table-row">
      <style:table-row-properties style:min-row-height="0.34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letter-spacing="-0.0368in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letter-spacing="-0.0354in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61" style:family="table-row">
      <style:table-row-properties style:min-row-height="0.347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letter-spacing="-0.0368in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letter-spacing="-0.0354in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72" style:family="table-row">
      <style:table-row-properties style:min-row-height="0.3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82" style:family="table-row">
      <style:table-row-properties style:min-row-height="0.347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justify" fo:margin-top="0.0625in" fo:margin-left="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letter-spacing="-0.0368in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letter-spacing="-0.0354in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93" style:family="table-row">
      <style:table-row-properties style:min-row-height="0.347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103" style:family="table-row">
      <style:table-row-properties style:min-row-height="0.38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ableParagraph" style:family="paragraph">
      <style:paragraph-properties fo:text-align="justify" fo:margin-top="0.0625in" fo:margin-left="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113" style:family="table-row">
      <style:table-row-properties style:min-row-height="0.39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123" style:family="table-row">
      <style:table-row-properties style:min-row-height="0.39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133" style:family="table-row">
      <style:table-row-properties style:min-row-height="0.39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143" style:family="table-row">
      <style:table-row-properties style:min-row-height="0.39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153" style:family="table-row">
      <style:table-row-properties style:min-row-height="0.39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163" style:family="table-row">
      <style:table-row-properties style:min-row-height="0.39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" style:parent-style-name="預設段落字型" style:family="text">
      <style:text-properties style:font-name="標楷體" style:font-name-asian="標楷體" style:use-window-font-color="true" fo:letter-spacing="-0.0006in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" style:parent-style-name="預設段落字型" style:family="text">
      <style:text-properties style:font-name="標楷體" style:font-name-asian="標楷體" style:use-window-font-color="true" fo:letter-spacing="-0.0006in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letter-spacing="0.0013in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179" style:family="table-row">
      <style:table-row-properties style:min-row-height="0.6868in"/>
    </style:style>
    <style:style style:name="TableCell180" style:family="table-cell">
      <style:table-cell-properties fo:border="0.0069in solid #000000" style:writing-mode="lr-tb" fo:padding-top="0in" fo:padding-left="0in" fo:padding-bottom="0in" fo:padding-right="0.075in"/>
    </style:style>
    <style:style style:name="T181" style:parent-style-name="預設段落字型" style:family="text">
      <style:text-properties style:font-name="Times New Roman" style:font-name-asian="標楷體" style:use-window-font-color="true"/>
    </style:style>
    <style:style style:name="TableRow182" style:family="table-row">
      <style:table-row-properties style:min-row-height="0.868in"/>
    </style:style>
    <style:style style:name="TableCell183" style:family="table-cell">
      <style:table-cell-properties fo:border="0.0069in solid #000000" style:writing-mode="lr-tb" fo:padding-top="0in" fo:padding-left="0in" fo:padding-bottom="0in" fo:padding-right="0.075in"/>
    </style:style>
    <style:style style:name="P184" style:parent-style-name="內文" style:family="paragraph">
      <style:text-properties style:font-name="Times New Roman" style:font-name-asian="標楷體" style:use-window-font-color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in" fo:padding-bottom="0in" fo:padding-right="0.075in"/>
    </style:style>
    <style:style style:name="P187" style:parent-style-name="內文" style:family="paragraph">
      <style:paragraph-properties fo:margin-left="0.9583in" fo:text-indent="-0.958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use-window-font-color="true"/>
    </style:style>
    <style:style style:name="T189" style:parent-style-name="預設段落字型" style:family="text">
      <style:text-properties style:font-name="Times New Roman" style:font-name-asian="標楷體" style:use-window-font-color="true"/>
    </style:style>
    <style:style style:name="T190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91" style:parent-style-name="預設段落字型" style:family="text">
      <style:text-properties style:font-name="Times New Roman" style:font-name-asian="標楷體" style:use-window-font-color="true"/>
    </style:style>
    <style:style style:name="T192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93" style:parent-style-name="預設段落字型" style:family="text">
      <style:text-properties style:font-name="Times New Roman" style:font-name-asian="標楷體" style:use-window-font-color="true"/>
    </style:style>
    <style:style style:name="P194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95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96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97" style:parent-style-name="內文" style:family="paragraph">
      <style:text-properties style:font-name="Times New Roman" style:font-name-asian="標楷體" style:use-window-font-color="true"/>
    </style:style>
    <style:style style:name="TableRow198" style:family="table-row">
      <style:table-row-properties style:min-row-height="0.5in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style:use-window-font-color="true"/>
    </style:style>
    <style:style style:name="T20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use-window-font-color="true"/>
    </style:style>
    <style:style style:name="T20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use-window-font-color="true"/>
    </style:style>
    <style:style style:name="P208" style:parent-style-name="內文" style:family="paragraph">
      <style:paragraph-properties style:snap-to-layout-grid="false" style:line-height-at-least="0.1666in"/>
      <style:text-properties style:font-name="Times New Roman" style:font-name-asian="標楷體" style:use-window-font-color="true"/>
    </style:style>
    <style:style style:name="P209" style:parent-style-name="內文" style:family="paragraph">
      <style:paragraph-properties style:snap-to-layout-grid="false" style:line-height-at-least="0.1666in"/>
      <style:text-properties style:font-name="Times New Roman" style:font-name-asian="標楷體" style:use-window-font-color="true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Times New Roman" style:font-name-asian="標楷體"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高壓氣體鋼瓶每月定期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單位名稱：</text:span><text:span text:style-name="T12">　　　　　　　　　　　</text:span></text:p>
          </table:table-cell>
          <table:table-cell table:style-name="TableCell13" table:number-columns-spanned="4">
            <text:p text:style-name="P14"><text:span text:style-name="T15">實驗場所編號</text:span><text:span text:style-name="T16">/</text:span><text:span text:style-name="T17">名稱：</text:span><text:span text:style-name="T18">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檢查日期：</text:span><text:span text:style-name="T23">　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  <table:table-cell table:style-name="TableCell29" table:number-columns-spanned="4">
            <text:p text:style-name="P30"><text:span text:style-name="T31">設備編號：</text:span><text:span text:style-name="T32">　　　　　　　　　　　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檢查項目</text:p>
          </table:table-cell>
          <table:covered-table-cell/>
          <table:covered-table-cell/>
          <table:table-cell table:style-name="TableCell36">
            <text:p text:style-name="P37">檢查方法</text:p>
          </table:table-cell>
          <table:table-cell table:style-name="TableCell38">
            <text:p text:style-name="P39">檢查結果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本體外觀無損傷、裂痕、鏽蝕</text:span></text:p>
          </table:table-cell>
          <table:covered-table-cell/>
          <table:covered-table-cell/>
          <table:table-cell table:style-name="TableCell44">
            <text:p text:style-name="P45"><text:span text:style-name="T46">目</text:span><text:span text:style-name="T47"><text:tab/>視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閥、旋塞無洩漏等異常情形</text:span></text:p>
          </table:table-cell>
          <table:covered-table-cell/>
          <table:covered-table-cell/>
          <table:table-cell table:style-name="TableCell54">
            <text:p text:style-name="P55"><text:span text:style-name="T56">檢視及</text:span><text:span text:style-name="T57">測</text:span><text:span text:style-name="T58">漏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調壓器及流量計功能正常無洩漏</text:span></text:p>
          </table:table-cell>
          <table:covered-table-cell/>
          <table:covered-table-cell/>
          <table:table-cell table:style-name="TableCell65">
            <text:p text:style-name="P66"><text:span text:style-name="T67">檢視及</text:span><text:span text:style-name="T68">測</text:span><text:span text:style-name="T69">漏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鋼瓶效期應在使用年限內</text:span></text:p>
          </table:table-cell>
          <table:covered-table-cell/>
          <table:covered-table-cell/>
          <table:table-cell table:style-name="TableCell76">
            <text:p text:style-name="P77"><text:span text:style-name="T78">檢</text:span><text:span text:style-name="T79"><text:tab/>視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各配管、導管本體及接合處無洩漏、損壞</text:span></text:p>
          </table:table-cell>
          <table:covered-table-cell/>
          <table:covered-table-cell/>
          <table:table-cell table:style-name="TableCell86">
            <text:p text:style-name="P87"><text:span text:style-name="T88">檢視及</text:span><text:span text:style-name="T89">測</text:span><text:span text:style-name="T90">漏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固定裝置無脫落、損耗等情形</text:span></text:p>
          </table:table-cell>
          <table:covered-table-cell/>
          <table:covered-table-cell/>
          <table:table-cell table:style-name="TableCell97">
            <text:p text:style-name="P98"><text:span text:style-name="T99">檢</text:span><text:span text:style-name="T100"><text:tab/>視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應掛示必要之標示（禁動牌、嚴禁煙火等）且無脫落、破損</text:span></text:p>
          </table:table-cell>
          <table:covered-table-cell/>
          <table:covered-table-cell/>
          <table:table-cell table:style-name="TableCell107">
            <text:p text:style-name="P108"><text:span text:style-name="T109">目</text:span><text:span text:style-name="T110"><text:tab/>視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鋼瓶外觀明顯標示內容物名稱</text:span></text:p>
          </table:table-cell>
          <table:covered-table-cell/>
          <table:covered-table-cell/>
          <table:table-cell table:style-name="TableCell117">
            <text:p text:style-name="P118"><text:span text:style-name="T119">目</text:span><text:span text:style-name="T120"><text:tab/>視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鋼瓶置放處應遠離火源及陽光照射處</text:span></text:p>
          </table:table-cell>
          <table:covered-table-cell/>
          <table:covered-table-cell/>
          <table:table-cell table:style-name="TableCell127">
            <text:p text:style-name="P128"><text:span text:style-name="T129">檢</text:span><text:span text:style-name="T130"><text:tab/>視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不相容物應隔離</text:span></text:p>
          </table:table-cell>
          <table:covered-table-cell/>
          <table:covered-table-cell/>
          <table:table-cell table:style-name="TableCell137">
            <text:p text:style-name="P138"><text:span text:style-name="T139">檢</text:span><text:span text:style-name="T140"><text:tab/>視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空瓶、實瓶應分開貯放</text:span></text:p>
          </table:table-cell>
          <table:covered-table-cell/>
          <table:covered-table-cell/>
          <table:table-cell table:style-name="TableCell147">
            <text:p text:style-name="P148"><text:span text:style-name="T149">檢</text:span><text:span text:style-name="T150"><text:tab/>視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使用及貯放時，皆妥善固定</text:span></text:p>
          </table:table-cell>
          <table:covered-table-cell/>
          <table:covered-table-cell/>
          <table:table-cell table:style-name="TableCell157">
            <text:p text:style-name="P158"><text:span text:style-name="T159">檢</text:span><text:span text:style-name="T160"><text:tab/>視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貯放</text:span><text:span text:style-name="T167">(</text:span><text:span text:style-name="T168">未使用</text:span><text:span text:style-name="T169">)</text:span><text:span text:style-name="T170">時，應</text:span><text:span text:style-name="T171">蓋</text:span><text:span text:style-name="T172">上鋼瓶蓋</text:span></text:p>
          </table:table-cell>
          <table:covered-table-cell/>
          <table:covered-table-cell/>
          <table:table-cell table:style-name="TableCell173">
            <text:p text:style-name="P174"><text:span text:style-name="T175">檢</text:span><text:span text:style-name="T176"><text:tab/>視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內文"><text:span text:style-name="T181">改善措施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追蹤複查：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1.</text:span><text:span text:style-name="T189">檢查結果：設備功能正常請打</text:span><text:span text:style-name="T190"></text:span><text:span text:style-name="T191">，異常請打</text:span><text:span text:style-name="T192"></text:span><text:span text:style-name="T193">，不適用打－。</text:span></text:p>
            <text:p text:style-name="P194">2.改善措施：檢查結果發現異常應填寫改善措施，必要時應停止該設備使用。</text:p>
            <text:p text:style-name="P195">3.追蹤複查：登錄於改善措施項目需確認是否改善完成。</text:p>
            <text:p text:style-name="P196">4.本表由實驗場所人員（或委由廠商）檢查，應於每月10日前完成檢查。</text:p>
            <text:p text:style-name="P197">5.本表單經實驗場所人員檢查確認後，經主管核章後自行留存備查。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檢查人員：</text:span><text:span text:style-name="T202">　　　　　　　　　　</text:span></text:p>
          </table:table-cell>
          <table:covered-table-cell/>
          <table:table-cell table:style-name="TableCell203" table:number-columns-spanned="3">
            <text:p text:style-name="P204"><text:span text:style-name="T205">單位主管：</text:span><text:span text:style-name="T206">　　　　　　　　　　</text:span></text:p>
          </table:table-cell>
          <table:covered-table-cell/>
          <table:covered-table-cell/>
        </table:table-row>
      </table:table>
      <text:p text:style-name="內文"><text:span text:style-name="T207"><draw:frame draw:z-index="251659264" draw:id="id0" draw:style-name="a0" draw:name="文字方塊 2" text:anchor-type="paragraph" svg:x="5.00556in" svg:y="0.06597in" svg:width="2.06111in" svg:height="1.53611in" style:rel-width="scale" style:rel-height="scale"><draw:text-box><text:p text:style-name="P208">FM-11100-102</text:p><text:p text:style-name="P209">表單修訂日期：114.12.16</text:p><text:p text:style-name="P210"><text:span text:style-name="T211">保存期限：三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style:style style:name="TableParagraph" style:display-name="Table Paragraph" style:family="paragraph" style:parent-style-name="內文">
      <style:paragraph-properties style:vertical-align="auto"/>
      <style:text-properties style:font-name="Aptos" style:font-name-asian="新細明體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宏 紀</meta:initial-creator>
    <dc:creator>ling2989</dc:creator>
    <meta:creation-date>2025-12-16T06:28:00Z</meta:creation-date>
    <dc:date>2025-12-16T06:50:00Z</dc:date>
    <meta:template xlink:href="Normal" xlink:type="simple"/>
    <meta:editing-cycles>3</meta:editing-cycles>
    <meta:editing-duration>PT1140S</meta:editing-duration>
    <meta:document-statistic meta:page-count="1" meta:paragraph-count="1" meta:word-count="89" meta:character-count="599" meta:row-count="4" meta:non-whitespace-character-count="511"/>
  </office:meta>
</office:document-meta>
</file>