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5" style:parent-style-name="預設段落字型" style:family="text">
      <style:text-properties style:font-size-complex="12pt"/>
    </style:style>
    <style:style style:name="P6" style:parent-style-name="內文" style:family="paragraph">
      <style:paragraph-properties style:snap-to-layout-grid="false" fo:text-align="center"/>
      <style:text-properties style:font-size-complex="12pt"/>
    </style:style>
    <style:style style:name="P7" style:parent-style-name="內文" style:family="paragraph">
      <style:paragraph-properties style:line-break="normal" style:snap-to-layout-grid="false" fo:text-align="end"/>
      <style:text-properties style:font-size-complex="12pt"/>
    </style:style>
    <style:style style:name="TableColumn9" style:family="table-column">
      <style:table-column-properties style:column-width="1.3743in" style:use-optimal-column-width="false"/>
    </style:style>
    <style:style style:name="TableColumn10" style:family="table-column">
      <style:table-column-properties style:column-width="0.1222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1.6048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084in" style:use-optimal-column-width="false"/>
    </style:style>
    <style:style style:name="TableColumn15" style:family="table-column">
      <style:table-column-properties style:column-width="1.2944in" style:use-optimal-column-width="false"/>
    </style:style>
    <style:style style:name="TableColumn16" style:family="table-column">
      <style:table-column-properties style:column-width="0.0826in" style:use-optimal-column-width="false"/>
    </style:style>
    <style:style style:name="TableColumn17" style:family="table-column">
      <style:table-column-properties style:column-width="2.0631in" style:use-optimal-column-width="false"/>
    </style:style>
    <style:style style:name="Table8" style:family="table">
      <style:table-properties style:width="7.166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size-complex="12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size-complex="12pt"/>
    </style:style>
    <style:style style:name="TableRow23" style:family="table-row">
      <style:table-row-properties style:min-row-height="0.32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size-complex="12pt"/>
    </style:style>
    <style:style style:name="P26" style:parent-style-name="內文" style:family="paragraph">
      <style:paragraph-properties style:snap-to-layout-grid="false"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31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size-complex="12pt"/>
    </style:style>
    <style:style style:name="TableRow34" style:family="table-row">
      <style:table-row-properties style:min-row-height="0.3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size-complex="12pt"/>
    </style:style>
    <style:style style:name="TableRow43" style:family="table-row">
      <style:table-row-properties style:min-row-height="0.32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size-complex="12pt"/>
    </style:style>
    <style:style style:name="TableRow48" style:family="table-row">
      <style:table-row-properties style:min-row-height="0.32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right="0.1048in"/>
      <style:text-properties style:font-size-complex="12pt"/>
    </style:style>
    <style:style style:name="TableRow58" style:family="table-row">
      <style:table-row-properties style:min-row-height="0.3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right="0.1048in"/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margin-right="0.1048in"/>
      <style:text-properties style:font-size-complex="12pt"/>
    </style:style>
    <style:style style:name="TableRow66" style:family="table-row">
      <style:table-row-properties style:min-row-height="0.44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right="0.1062in"/>
      <style:text-properties style:font-size-complex="12pt"/>
    </style:style>
    <style:style style:name="P69" style:parent-style-name="內文" style:family="paragraph">
      <style:paragraph-properties style:snap-to-layout-grid="false" fo:text-align="center" style:line-height-at-least="0.1666in" fo:margin-right="0.1062in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right="0.1062in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 fo:margin-right="0.1062in"/>
      <style:text-properties style:font-size-complex="12pt"/>
    </style:style>
    <style:style style:name="P74" style:parent-style-name="內文" style:family="paragraph">
      <style:paragraph-properties style:snap-to-layout-grid="false" fo:text-align="center" style:line-height-at-least="0.1666in" fo:margin-right="0.1062in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 fo:margin-right="0.1062in"/>
      <style:text-properties style:font-size-complex="12pt"/>
    </style:style>
    <style:style style:name="TableRow77" style:family="table-row">
      <style:table-row-properties style:min-row-height="0.32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80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right="0.1048in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85" style:parent-style-name="內文" style:family="paragraph">
      <style:paragraph-properties style:snap-to-layout-grid="false" fo:text-align="center" fo:margin-right="0.1048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text-position="super 66.6%"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text-position="super 66.6%" style:font-size-complex="12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right="0.1048in"/>
      <style:text-properties style:font-size-complex="12pt"/>
    </style:style>
    <style:style style:name="TableRow94" style:family="table-row">
      <style:table-row-properties style:min-row-height="0.5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right="0.1048in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110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right="0.1048in"/>
      <style:text-properties style:font-size-complex="12pt"/>
    </style:style>
    <style:style style:name="TableRow113" style:family="table-row">
      <style:table-row-properties style:min-row-height="0.514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777in" fo:margin-right="0.1062in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內文" style:family="paragraph">
      <style:paragraph-properties style:snap-to-layout-grid="false" fo:text-align="justify" style:line-height-at-least="0.2777in" fo:margin-right="0.1062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size-complex="12pt"/>
    </style:style>
    <style:style style:name="TableRow133" style:family="table-row">
      <style:table-row-properties style:min-row-height="0.677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right="0.1048in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新細明體" style:font-size-complex="12pt"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125in" fo:margin-right="0.1048in"/>
      <style:text-properties style:font-size-complex="12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5in" fo:margin-bottom="0.05in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5in" fo:margin-bottom="0.05in" fo:margin-right="0.1048in" fo:text-indent="0.0826in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5in" fo:margin-bottom="0.05in" fo:margin-right="0.1048in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5in" fo:margin-bottom="0.05in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5in" fo:margin-bottom="0.05in" fo:margin-right="0.1048in" fo:text-indent="0.0826in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5in" fo:margin-bottom="0.05in" fo:margin-right="0.1048in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right="0.1048in"/>
      <style:text-properties style:font-size-complex="12pt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right="0.1048in"/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P174" style:parent-style-name="內文" style:family="paragraph">
      <style:paragraph-properties style:snap-to-layout-grid="false" fo:line-height="115%"/>
    </style:style>
    <style:style style:name="T175" style:parent-style-name="預設段落字型" style:family="text">
      <style:text-properties fo:font-weight="bold" style:font-weight-asian="bold" style:font-size-complex="12pt"/>
    </style:style>
    <style:style style:name="TableColumn177" style:family="table-column">
      <style:table-column-properties style:column-width="1.1854in"/>
    </style:style>
    <style:style style:name="TableColumn178" style:family="table-column">
      <style:table-column-properties style:column-width="2.5395in"/>
    </style:style>
    <style:style style:name="TableColumn179" style:family="table-column">
      <style:table-column-properties style:column-width="0.8861in"/>
    </style:style>
    <style:style style:name="TableColumn180" style:family="table-column">
      <style:table-column-properties style:column-width="2.4958in"/>
    </style:style>
    <style:style style:name="Table176" style:family="table">
      <style:table-properties style:width="7.1069in" fo:margin-left="0in" table:align="left"/>
    </style:style>
    <style:style style:name="TableRow181" style:family="table-row">
      <style:table-row-properties style:min-row-height="0.4937in"/>
    </style:style>
    <style:style style:name="TableCell1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right="0.1048in"/>
    </style:style>
    <style:style style:name="T184" style:parent-style-name="預設段落字型" style:family="text">
      <style:text-properties fo:font-weight="bold" style:font-weight-asian="bold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right="0.1048in"/>
      <style:text-properties style:font-name="新細明體" fo:font-weight="bold" style:font-weight-asian="bold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right="0.1048in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ableCell1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right="0.1048in"/>
      <style:text-properties style:font-name="新細明體" fo:font-weight="bold" style:font-weight-asian="bold" style:font-size-complex="12pt"/>
    </style:style>
    <style:style style:name="TableRow192" style:family="table-row">
      <style:table-row-properties style:min-row-height="0.6166in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right="0.1048in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right="0.1048in"/>
      <style:text-properties style:font-name="新細明體" fo:font-weight="bold" style:font-weight-asian="bold"/>
    </style:style>
    <style:style style:name="P197" style:parent-style-name="內文" style:family="paragraph">
      <style:paragraph-properties style:snap-to-layout-grid="false" fo:margin-right="0.1048in"/>
      <style:text-properties style:font-name="新細明體" fo:font-weight="bold" style:font-weight-asian="bold"/>
    </style:style>
    <style:style style:name="P198" style:parent-style-name="內文" style:family="paragraph">
      <style:paragraph-properties style:snap-to-layout-grid="false" fo:margin-right="0.1048in"/>
      <style:text-properties style:font-name="新細明體" fo:font-weight="bold" style:font-weight-asian="bold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01" style:parent-style-name="預設段落字型" style:family="text">
      <style:text-properties fo:font-weight="bold" style:font-weight-asian="bold" style:font-size-complex="12pt"/>
    </style:style>
    <style:style style:name="P2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04" style:parent-style-name="預設段落字型" style:family="text">
      <style:text-properties fo:font-weight="bold" style:font-weight-asian="bold" style:font-size-complex="12pt"/>
    </style:style>
    <style:style style:name="T20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06" style:parent-style-name="預設段落字型" style:family="text">
      <style:text-properties fo:font-weight="bold" style:font-weight-asian="bold" style:font-size-complex="12pt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fo:font-weight="bold" style:font-weight-asian="bold" style:font-size-complex="12pt"/>
    </style:style>
    <style:style style:name="T209" style:parent-style-name="預設段落字型" style:family="text">
      <style:text-properties fo:font-weight="bold" style:font-weight-asian="bold" style:font-size-complex="12pt"/>
    </style:style>
    <style:style style:name="T21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11" style:parent-style-name="預設段落字型" style:family="text">
      <style:text-properties fo:font-weight="bold" style:font-weight-asian="bold" style:font-size-complex="12pt"/>
    </style:style>
    <style:style style:name="T212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5">弘光科技大學毒性及關注化學物質請購同意表</text:span></text:p>
      <text:p text:style-name="P6">The application form for the purchase of the Toxic and Concerned Chemical Substance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一、運作人資料</text:p>
          </table:table-cell>
          <table:table-cell table:style-name="TableCell21" table:number-columns-spanned="8">
            <text:p text:style-name="P22">申請日期Date：<text:s text:c="4"/>年<text:s text:c="4"/>月<text:s text:c="4"/>日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單位</text:p>
            <text:p text:style-name="P26">Department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研究室編號</text:p>
            <text:p text:style-name="P31">Room No.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運作人Operator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運作人信箱E-mail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運作人電話TEL</text:p>
          </table:table-cell>
          <table:covered-table-cell/>
          <table:table-cell table:style-name="TableCell46" table:number-columns-spanned="7">
            <text:p text:style-name="P47">分機：<text:s text:c="20"/>手機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人</text:p>
            <text:p text:style-name="P51">Person of contact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聯絡人信箱E-mail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聯絡人電話TEL</text:p>
          </table:table-cell>
          <table:covered-table-cell/>
          <table:table-cell table:style-name="TableCell61" table:number-columns-spanned="7">
            <text:p text:style-name="P62">分機：<text:s text:c="20"/>手機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二、毒性及關注化學物質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中文名稱</text:p>
            <text:p text:style-name="P69">Chinese name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英文名稱</text:p>
            <text:p text:style-name="P74">English name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濃度Concentration</text:p>
            <text:p text:style-name="P80">( %w/w或<text:s/>%v/v)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密度Density</text:p>
            <text:p text:style-name="P85"><text:span text:style-name="T86">(g/cm</text:span><text:span text:style-name="T87">3</text:span><text:span text:style-name="T88">或</text:span><text:span text:style-name="T89">kg/m</text:span><text:span text:style-name="T90">3</text:span><text:span text:style-name="T91">)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狀態State</text:p>
          </table:table-cell>
          <table:covered-table-cell/>
          <table:table-cell table:style-name="TableCell97" table:number-columns-spanned="3">
            <text:p text:style-name="P98"><text:span text:style-name="T99">□</text:span><text:span text:style-name="T100">固態</text:span><text:span text:style-name="T101">Solid <text:s/></text:span><text:span text:style-name="T102">□</text:span><text:span text:style-name="T103">液態</text:span><text:span text:style-name="T104">Liquid <text:s text:c="4"/></text:span><text:span text:style-name="T105">□</text:span><text:span text:style-name="T106">氣態</text:span><text:span text:style-name="T107">Gas</text:span></text:p>
          </table:table-cell>
          <table:covered-table-cell/>
          <table:covered-table-cell/>
          <table:table-cell table:style-name="TableCell108" table:number-columns-spanned="2">
            <text:p text:style-name="P109">購買量Requirement</text:p>
            <text:p text:style-name="P110">(mg / Kg / L)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用途Purpose</text:p>
          </table:table-cell>
          <table:covered-table-cell/>
          <table:table-cell table:style-name="TableCell116" table:number-columns-spanned="7">
            <text:p text:style-name="P117"><text:span text:style-name="T118">□</text:span><text:span text:style-name="T119">檢驗</text:span><text:span text:style-name="T120">Test <text:s text:c="8"/></text:span><text:span text:style-name="T121">□</text:span><text:span text:style-name="T122">教學</text:span><text:span text:style-name="T123">Teaching <text:s text:c="9"/></text:span><text:span text:style-name="T124">□</text:span><text:span text:style-name="T125">研究</text:span><text:span text:style-name="T126">Research</text:span></text:p>
            <text:p text:style-name="P127"><text:span text:style-name="T128">□其他</text:span><text:span text:style-name="T129">Other (</text:span><text:span text:style-name="T130">說明：</text:span><text:span text:style-name="T131"><text:s text:c="51"/>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需求量試算及說明Spreadsheet and instructions</text:p>
          </table:table-cell>
          <table:covered-table-cell/>
          <table:table-cell table:style-name="TableCell136" table:number-columns-spanned="7">
            <text:p text:style-name="P137"><text:span text:style-name="T138">(例如：每次操作使用25mL，每週4次，本次購入1000mL大約2個半月使用完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三、供貨廠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供貨廠商The Supplier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聯絡電話TEL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聯絡人Person of contact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傳真號碼FAX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>環境部核發供貨廠商販賣許可證號碼License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運作人：<text:s text:c="18"/>日期：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系(所)主任：<text:s text:c="18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170"><text:span text:style-name="T171">-----------------------------------</text:span><text:span text:style-name="T172">【以下欄位由安環室填寫】</text:span><text:span text:style-name="T173">-----------------------------------</text:span></text:p>
      <text:p text:style-name="P174"><text:span text:style-name="T175">請購同意單：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弘光科技大學運作核可號碼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校內登錄購買單號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審核</text:p>
          </table:table-cell>
          <table:table-cell table:style-name="TableCell195" table:number-columns-spanned="3">
            <text:p text:style-name="P196">□同意購買</text:p>
            <text:p text:style-name="P197">□不同意購買</text:p>
            <text:p text:style-name="P198">事由:</text:p>
          </table:table-cell>
          <table:covered-table-cell/>
          <table:covered-table-cell/>
        </table:table-row>
      </table:table>
      <text:p text:style-name="P199"><text:span text:style-name="T200">※</text:span><text:span text:style-name="T201">本請購同意單由安環室傳真或電子郵件至供貨廠商。</text:span></text:p>
      <text:p text:style-name="P202"><text:span text:style-name="T203">※</text:span><text:span text:style-name="T204">供貨廠商收到傳真</text:span><text:span text:style-name="T205">或電子郵件</text:span><text:span text:style-name="T206">後，請與本校申請運作之聯絡人接洽，聯絡送交貨、點收貨、請款事宜。</text:span></text:p>
      <text:p text:style-name="P207"><text:span text:style-name="T208">承辦人：</text:span><text:span text:style-name="T209"><text:s text:c="48"/></text:span><text:span text:style-name="T210">主管</text:span><text:span text:style-name="T211">：</text:span><text:span text:style-name="T212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超圓體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in"/>
      <style:text-properties fo:letter-spacing="0.0111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6298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5.217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5.217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margin-left="5.2173in">
        <style:tab-stops/>
      </style:paragraph-properties>
      <style:text-properties style:font-name-asian="標楷體"/>
    </style:style>
  </office:automatic-styles>
  <office:master-styles>
    <style:master-page style:name="MP0" style:page-layout-name="PL0">
      <style:footer>
        <text:p text:style-name="P2">FM-11100-035</text:p>
        <text:p text:style-name="P3">表單修訂日期：113.08.27</text:p>
        <text:p text:style-name="P4">保存期限：至少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M-11100-035 毒性化學物質購買申請表</dc:title>
    <meta:initial-creator>安環室</meta:initial-creator>
    <dc:creator>ling2989</dc:creator>
    <meta:creation-date>2023-09-26T03:09:00Z</meta:creation-date>
    <dc:date>2026-02-25T05:36:00Z</dc:date>
    <meta:print-date>2023-10-12T06:17:00Z</meta:print-date>
    <meta:template xlink:href="Normal" xlink:type="simple"/>
    <meta:editing-cycles>10</meta:editing-cycles>
    <meta:editing-duration>PT1680S</meta:editing-duration>
    <meta:document-statistic meta:page-count="1" meta:paragraph-count="2" meta:word-count="184" meta:character-count="1231" meta:row-count="8" meta:non-whitespace-character-count="1049"/>
  </office:meta>
</office:document-meta>
</file>