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use-window-font-color="true" fo:font-size="20pt" style:font-size-asian="20pt"/>
    </style:style>
    <style:style style:name="TableColumn3" style:family="table-column">
      <style:table-column-properties style:column-width="0.8826in"/>
    </style:style>
    <style:style style:name="TableColumn4" style:family="table-column">
      <style:table-column-properties style:column-width="2.1659in"/>
    </style:style>
    <style:style style:name="TableColumn5" style:family="table-column">
      <style:table-column-properties style:column-width="0.2951in"/>
    </style:style>
    <style:style style:name="TableColumn6" style:family="table-column">
      <style:table-column-properties style:column-width="1.0125in"/>
    </style:style>
    <style:style style:name="TableColumn7" style:family="table-column">
      <style:table-column-properties style:column-width="0.1687in"/>
    </style:style>
    <style:style style:name="TableColumn8" style:family="table-column">
      <style:table-column-properties style:column-width="0.6923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1.4527in"/>
    </style:style>
    <style:style style:name="Table2" style:family="table">
      <style:table-properties style:width="7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Times New Roman" style:font-name-asian="標楷體" style:use-window-font-color="true"/>
    </style:style>
    <style:style style:name="T14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Times New Roman" style:font-name-asian="標楷體" style:use-window-font-color="true"/>
    </style:style>
    <style:style style:name="T17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use-window-font-color="true"/>
    </style:style>
    <style:style style:name="T19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use-window-font-color="true"/>
    </style:style>
    <style:style style:name="T21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use-window-font-color="true"/>
    </style:style>
    <style:style style:name="TableRow23" style:family="table-row">
      <style:table-row-properties style:min-row-height="0.511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P3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P3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P3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37" style:family="table-row">
      <style:table-row-properties style:min-row-height="0.511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48" style:family="table-row">
      <style:table-row-properties style:min-row-height="0.511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70" style:family="table-row">
      <style:table-row-properties style:min-row-height="0.511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81" style:family="table-row">
      <style:table-row-properties style:min-row-height="0.511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92" style:family="table-row">
      <style:table-row-properties style:min-row-height="0.511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03" style:family="table-row">
      <style:table-row-properties style:min-row-height="0.511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14" style:family="table-row">
      <style:table-row-properties style:min-row-height="0.511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25" style:family="table-row">
      <style:table-row-properties style:min-row-height="0.511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36" style:family="table-row">
      <style:table-row-properties style:min-row-height="0.511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47" style:family="table-row">
      <style:table-row-properties style:min-row-height="0.511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58" style:family="table-row">
      <style:table-row-properties style:min-row-height="0.511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69" style:family="table-row">
      <style:table-row-properties style:min-row-height="0.511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80" style:family="table-row">
      <style:table-row-properties style:min-row-height="0.511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91" style:family="table-row">
      <style:table-row-properties style:min-row-height="0.511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202" style:family="table-row">
      <style:table-row-properties style:min-row-height="0.6298in"/>
    </style:style>
    <style:style style:name="TableCell20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Times New Roman" style:font-name-asian="標楷體" style:use-window-font-color="true"/>
    </style:style>
    <style:style style:name="T206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Times New Roman" style:font-name-asian="標楷體" style:use-window-font-color="true"/>
    </style:style>
    <style:style style:name="T210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7479in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P216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P217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P218" style:parent-style-name="內文" style:family="paragraph">
      <style:text-properties style:font-name="Times New Roman" style:font-name-asian="標楷體" style:use-window-font-color="true"/>
    </style:style>
  </office:automatic-styles>
  <office:body>
    <office:text text:use-soft-page-breaks="true">
      <text:p text:style-name="P1">廢棄藥品或空藥瓶收集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內文"><text:span text:style-name="T13">單位名稱：</text:span><text:span text:style-name="T14">　　　　　　　　　　　</text:span></text:p>
          </table:table-cell>
          <table:covered-table-cell/>
          <table:covered-table-cell/>
          <table:covered-table-cell/>
          <table:covered-table-cell/>
          <table:table-cell table:style-name="TableCell15" table:number-columns-spanned="3">
            <text:p text:style-name="內文"><text:span text:style-name="T16">製表日期：</text:span><text:span text:style-name="T17">　　　</text:span><text:span text:style-name="T18">年</text:span><text:span text:style-name="T19">　　</text:span><text:span text:style-name="T20">月</text:span><text:span text:style-name="T21">　　</text:span><text:span text:style-name="T22">日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序號</text:p>
          </table:table-cell>
          <table:table-cell table:style-name="TableCell26" table:number-columns-spanned="2">
            <text:p text:style-name="P27">藥品名</text:p>
          </table:table-cell>
          <table:covered-table-cell/>
          <table:table-cell table:style-name="TableCell28">
            <text:p text:style-name="P29">物質狀態</text:p>
            <text:p text:style-name="P30">(固、液)</text:p>
          </table:table-cell>
          <table:table-cell table:style-name="TableCell31" table:number-columns-spanned="3">
            <text:p text:style-name="P32">容器數量</text:p>
            <text:p text:style-name="P33">(瓶)</text:p>
          </table:table-cell>
          <table:covered-table-cell/>
          <table:covered-table-cell/>
          <table:table-cell table:style-name="TableCell34">
            <text:p text:style-name="P35">藥品量</text:p>
            <text:p text:style-name="P36">(mL/L/g/kg)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填表人：</text:span><text:span text:style-name="T206">　　　　　　　　　　</text:span></text:p>
          </table:table-cell>
          <table:covered-table-cell/>
          <table:table-cell table:style-name="TableCell207" table:number-columns-spanned="6">
            <text:p text:style-name="P208"><text:span text:style-name="T209">單位主管：</text:span><text:span text:style-name="T210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FM-11100-020</text:p>
            <text:p text:style-name="P216">表單修訂日期：108.05.27</text:p>
            <text:p text:style-name="P217">保存期明：至少三年</text:p>
          </table:table-cell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fo:color="#CC6600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color="#CC9933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weight-complex="bold" fo:color="#FFCC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fo:color="#CC6600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weight-complex="bold" fo:color="#CC9933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fo:color="#FFCC00" fo:font-size="8pt" style:font-size-asian="8pt" style:font-size-complex="8pt" fo:hyphenate="false"/>
    </style:style>
    <style:style style:name="內文" style:display-name="內文" style:family="paragraph">
      <style:paragraph-properties fo:widows="0" fo:orphans="0"/>
      <style:text-properties style:font-name="Trebuchet MS" fo:color="#CCCCCC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rebuchet MS" style:font-weight-complex="bold" fo:color="#CC6600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Trebuchet MS" style:font-weight-complex="bold" fo:color="#CC9933" style:letter-kerning="tru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Trebuchet MS" style:font-weight-complex="bold" fo:color="#FFCC00" style:letter-kerning="tru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Trebuchet MS" fo:color="#CC6600" style:letter-kerning="true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Trebuchet MS" style:font-weight-complex="bold" fo:color="#CC9933" style:letter-kerning="true"/>
    </style:style>
    <style:style style:name="標題6字元" style:display-name="標題 6 字元" style:family="text" style:parent-style-name="預設段落字型">
      <style:text-properties style:font-name="Trebuchet MS" fo:color="#FFCC00"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rebuchet MS" fo:color="#CCCCCC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rebuchet MS" fo:color="#CCCCCC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CCCCCC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長宏 紀</meta:initial-creator>
    <dc:creator>長宏 紀</dc:creator>
    <meta:creation-date>2023-03-22T08:01:00Z</meta:creation-date>
    <dc:date>2023-03-22T08:01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