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0.1937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1.4729in"/>
    </style:style>
    <style:style style:name="TableColumn7" style:family="table-column">
      <style:table-column-properties style:column-width="0.693in"/>
    </style:style>
    <style:style style:name="TableColumn8" style:family="table-column">
      <style:table-column-properties style:column-width="1.4527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use-window-font-color="true"/>
    </style:style>
    <style:style style:name="T1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use-window-font-color="true"/>
    </style:style>
    <style:style style:name="T17" style:parent-style-name="預設段落字型" style:family="text">
      <style:text-properties style:font-name="Times New Roman" style:font-name-asian="標楷體" style:use-window-font-color="true"/>
    </style:style>
    <style:style style:name="T18" style:parent-style-name="預設段落字型" style:family="text">
      <style:text-properties style:font-name="Times New Roman" style:font-name-asian="標楷體" style:use-window-font-color="true"/>
    </style:style>
    <style:style style:name="T1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use-window-font-color="true"/>
    </style:style>
    <style:style style:name="T2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use-window-font-color="true"/>
    </style:style>
    <style:style style:name="T2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use-window-font-color="true"/>
    </style:style>
    <style:style style:name="T2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use-window-font-color="tru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style:use-window-font-color="true"/>
    </style:style>
    <style:style style:name="T3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D0D0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D0D0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D0D0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fo:color="#0D0D0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D0D0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fo:color="#0D0D0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D0D0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use-window-font-color="true"/>
    </style:style>
    <style:style style:name="T121" style:parent-style-name="預設段落字型" style:family="text">
      <style:text-properties style:font-name="標楷體" style:font-name-asian="標楷體" fo:color="#0D0D0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use-window-font-color="true"/>
    </style:style>
    <style:style style:name="T130" style:parent-style-name="預設段落字型" style:family="text">
      <style:text-properties style:font-name="標楷體" style:font-name-asian="標楷體" fo:color="#0D0D0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D0D0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 fo:color="#0D0D0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D0D0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069in solid #000000" style:writing-mode="lr-tb" fo:padding-top="0in" fo:padding-left="0in" fo:padding-bottom="0in" fo:padding-right="0.075in"/>
    </style:style>
    <style:style style:name="P160" style:parent-style-name="內文" style:family="paragraph">
      <style:text-properties style:font-name="Times New Roman" style:font-name-asian="標楷體" style:use-window-font-color="true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069in solid #000000" style:writing-mode="lr-tb" fo:padding-top="0in" fo:padding-left="0in" fo:padding-bottom="0in" fo:padding-right="0.075in"/>
    </style:style>
    <style:style style:name="P163" style:parent-style-name="內文" style:family="paragraph">
      <style:text-properties style:font-name="Times New Roman" style:font-name-asian="標楷體" style:use-window-font-color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in" fo:padding-bottom="0in" fo:padding-right="0.075in"/>
    </style:style>
    <style:style style:name="P166" style:parent-style-name="內文" style:family="paragraph">
      <style:paragraph-properties fo:margin-left="0.9583in" fo:text-indent="-0.958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use-window-font-color="true"/>
    </style:style>
    <style:style style:name="T168" style:parent-style-name="預設段落字型" style:family="text">
      <style:text-properties style:font-name="Times New Roman" style:font-name-asian="標楷體" style:use-window-font-color="true"/>
    </style:style>
    <style:style style:name="T169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70" style:parent-style-name="預設段落字型" style:family="text">
      <style:text-properties style:font-name="Times New Roman" style:font-name-asian="標楷體" style:use-window-font-color="true"/>
    </style:style>
    <style:style style:name="T171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72" style:parent-style-name="預設段落字型" style:family="text">
      <style:text-properties style:font-name="Times New Roman" style:font-name-asian="標楷體" style:use-window-font-color="true"/>
    </style:style>
    <style:style style:name="P173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74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75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76" style:parent-style-name="內文" style:family="paragraph">
      <style:text-properties style:font-name="Times New Roman" style:font-name-asian="標楷體" style:use-window-font-color="true"/>
    </style:style>
    <style:style style:name="TableRow177" style:family="table-row">
      <style:table-row-properties style:min-row-height="0.5902in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use-window-font-color="true"/>
    </style:style>
    <style:style style:name="T18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style:use-window-font-color="true"/>
    </style:style>
    <style:style style:name="T18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3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弘光科技大學　鑽床每月定期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單位名稱：</text:span><text:span text:style-name="T13">　　　　　　　　　　　</text:span></text:p>
          </table:table-cell>
          <table:covered-table-cell/>
          <table:table-cell table:style-name="TableCell14" table:number-columns-spanned="4">
            <text:p text:style-name="P15"><text:span text:style-name="T16">實驗場所編號</text:span><text:span text:style-name="T17">/</text:span><text:span text:style-name="T18">名稱：</text:span><text:span text:style-name="T19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檢查日期：</text:span><text:span text:style-name="T24">　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    </table:table-cell>
          <table:covered-table-cell/>
          <table:table-cell table:style-name="TableCell30" table:number-columns-spanned="4">
            <text:p text:style-name="P31"><text:span text:style-name="T32">設備編號：</text:span><text:span text:style-name="T33">　　　　　　　　　　　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檢查項目</text:p>
          </table:table-cell>
          <table:covered-table-cell/>
          <table:covered-table-cell/>
          <table:table-cell table:style-name="TableCell37" table:number-columns-spanned="2">
            <text:p text:style-name="P38">檢查方法</text:p>
          </table:table-cell>
          <table:covered-table-cell/>
          <table:table-cell table:style-name="TableCell39">
            <text:p text:style-name="P40">檢查結果</text:p>
          </table:table-cell>
        </table:table-row>
        <table:table-row table:style-name="TableRow41">
          <table:table-cell table:style-name="TableCell42" table:number-columns-spanned="3">
            <text:p text:style-name="P43">工件夾具操縱自如夾持穩固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目視法檢查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中心軸Z相移動潤滑良好操作無阻滯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目視法檢查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飛輪及軸承運動良好無噪音及震動現象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目視法檢查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工作盤面操縱自如無滑齒之行為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目視法及板手</text:span><text:span text:style-name="T71">檢查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傳動皮帶皮帶是否無損鬆緊適當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目視法及板手</text:span><text:span text:style-name="T80">檢查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鑽頭夾頭夾持穩固</text:p>
          </table:table-cell>
          <table:covered-table-cell/>
          <table:covered-table-cell/>
          <table:table-cell table:style-name="TableCell86" table:number-columns-spanned="2">
            <text:p text:style-name="P87">風速計檢查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潤滑油孔及油路油路暢通無阻塞之情形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目視法檢查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各部固定螺栓無鬆動或短缺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目視法及板手</text:span><text:span text:style-name="T104">檢查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床架及各軸承潔淨無污髒現象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目視法檢查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驅動馬達啟動無震動異音過熱漏電等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目視法及聲音</text:span><text:span text:style-name="T121">檢查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馬達底座螺栓螺栓齊全且無鬆動情形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目視法及板手</text:span><text:span text:style-name="T130">檢查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電器開關及插座接觸良好且無漏電情形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目視法檢查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各電路及接頭線路無破損接頭固定緊密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目視法及板手</text:span><text:span text:style-name="T147">檢查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接地裝置裝接情況極為正常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目視法檢查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改善措施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追蹤複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1.</text:span><text:span text:style-name="T168">檢查結果：設備功能正常請打</text:span><text:span text:style-name="T169"></text:span><text:span text:style-name="T170">，異常請打</text:span><text:span text:style-name="T171"></text:span><text:span text:style-name="T172">，不適用打－。</text:span></text:p>
            <text:p text:style-name="P173">2.改善措施：檢查結果發現異常應填寫改善措施，必要時應停止該設備使用。</text:p>
            <text:p text:style-name="P174">3.追蹤複查：登錄於改善措施項目需確認是否改善完成。</text:p>
            <text:p text:style-name="P175">4.本表由實驗場所人員（或委由廠商）檢查，應於每月10日前完成檢查。</text:p>
            <text:p text:style-name="P176">5.本表單經實驗場所人員檢查確認後，經主管核章後自行留存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檢查人員：</text:span><text:span text:style-name="T181">　　　　　　　　　　</text:span></text:p>
          </table:table-cell>
          <table:table-cell table:style-name="TableCell182" table:number-columns-spanned="5">
            <text:p text:style-name="P183"><text:span text:style-name="T184">單位主管：</text:span><text:span text:style-name="T185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FM-11100-092</text:p>
            <text:p text:style-name="P191">表單修訂日期：112.03.29</text:p>
            <text:p text:style-name="P192">保存期限：三年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環室</meta:initial-creator>
    <dc:creator>USER</dc:creator>
    <meta:creation-date>2023-12-02T07:49:00Z</meta:creation-date>
    <dc:date>2023-12-02T07:49:00Z</dc:date>
    <meta:print-date>2021-06-24T1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